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de leden <text:span text:style-name="ifm_span_font.bold_ifm">Tanamal</text:span> en <text:span text:style-name="ifm_span_font.bold_ifm">Recourt</text:span> (beiden PvdA) aan de Minister van Veiligheid en Justitie over <text:span text:style-name="ifm_span_font.italic_ifm">intimidatie van Molukkers bij hoog Indonesisch bezoek</text:span> (ingezonden 29 april 2016).</text:p>
      <text:p text:style-name="ifm_p_font.roman_mt.3.76mm_ifm">Antwoord van Minister <text:span text:style-name="ifm_span_font.bold_ifm">Van der Steur</text:span> (Veiligheid en Justitie) (ontvangen 14 juni 2016).</text:p>
      <text:p text:style-name="ifm_p_mt.3.76mm_ifm">Vraag 1</text:p>
      <text:p text:style-name="ifm_p_ifm">Bent u op de hoogte van het artikel «Intimidatie Molukkers bij hoog Indonesisch bezoek» en van het gefilmde incident, te bekijken op https://youtu.be/NNvSEbOmkNI?<text:note text:id="ID-2016Z08833-d37e64" text:note-class="footnote"><text:note-citation text:label="1 ">1</text:note-citation><text:note-body><text:p text:style-name="ifm_p_font.normal_size.6.93pt_mt..5mm_indent.-0.1161in_mleft.0.1161in_ifm">AD/Rotterdam 26 april 2016</text:p></text:note-body></text:note></text:p>
      <text:p text:style-name="ifm_p_mt.3.76mm_ifm">Antwoord 1</text:p>
      <text:p text:style-name="ifm_p_ifm">Ja.</text:p>
      <text:p text:style-name="ifm_p_mt.3.76mm_ifm">Vraag 2</text:p>
      <text:p text:style-name="ifm_p_ifm">Klopt het dat bij dit incident een vrouw en haar dochter werden gesommeerd de Molukse vlag te verwijderen, geen sjaal mochten dragen met de Molukse vierkleur en ook niet mochten zingen onder het dreigement te worden verwijderd door de beveiliging?</text:p>
      <text:p text:style-name="ifm_p_mt.3.76mm_ifm">Antwoord 2</text:p>
      <text:p text:style-name="ifm_p_ifm">Zoals uit het betreffende filmpje op YouTube blijkt, is dit inderdaad gezegd.</text:p>
      <text:p text:style-name="ifm_p_mt.3.76mm_ifm">Vraag 3 en 4</text:p>
      <text:p text:style-name="ifm_p_ifm">Klopt het dat deze beveiligers tot de Dienst Bewaken en Beveiligen behoren? Hebben zij specifieke instructies gekregen met betrekking tot uitingen van de Molukse gemeenschap in het zicht van de Indonesische delegatie? Zo ja, welke instructies hebben zij gekregen en waren deze instructies alleen van toepassing in de nabijheid van de Indonesische delegatie of ook voor uitingen van de Molukse identiteit op andere plaatsen dan de haven van Hoek van Holland?</text:p>
      <text:p text:style-name="ifm_p_ifm">Zijn deze instructies ook gedeeld met anderen zoals het gemeentebestuur van Rotterdam, waar Hoek van Holland onder valt? Zo nee, kunt u een toelichting geven op de acties van de beveiliging?</text:p>
      <text:p text:style-name="ifm_p_mt.3.76mm_ifm">Antwoord 3 en 4</text:p>
      <text:p text:style-name="ifm_p_ifm">Het betreft inderdaad medewerkers van politie die werkzaam zijn bij de Dienst Bewaken en Beveiligen (hierna: DBB). De DBB is belast met de uitvoering van persoonsbeveiliging van onder andere buitenlandse staatshoofden.</text:p>
      <text:p text:style-name="ifm_p_ifm">De betreffende medewerkers van politie hebben geen specifieke instructies gekregen met betrekking tot uitingen van de Molukse gemeenschap, anders dan het waarborgen van de veiligheid van de te bewaken persoon. De lokale gezagen zijn zoals gebruikelijk, geïnformeerd over het bezoek van de Indonesische president en de beveiliging hieromheen. De beveiliging is verzorgd door de DBB, omdat hier sprake was van een te beveiligen persoon die binnen het rijksdomein van het stelsel bewaken en beveiligen valt.</text:p>
      <text:p text:style-name="ifm_p_mt.3.76mm_ifm">Vraag 5, 6, 7 en 8</text:p>
      <text:p text:style-name="ifm_p_ifm">Bent u van mening dat het tonen van de Molukse vlag, weliswaar verboden is in Indonesië, maar in Nederland niet strafbaar is? Zo ja, waarom moest de Molukse vlag worden verwijderd inclusief andere uitingen van de Molukse vierkleur op Nederlands grondgebied? Zo nee, waar staat in het wetboek van strafrecht dat het verboden is de Molukse vlag te tonen en waar staat dit in de algemene politie verordering van Rotterdam zoals werd beweerd door de beveiliging?</text:p>
      <text:p text:style-name="ifm_p_ifm">Waaraan ontleent de betreffende beveiliger de bevoegdheid de vrouwen te gelasten de Molukse vlag te verwijderen, hun sjaal niet te dragen, en het zingen te verbieden?</text:p>
      <text:p text:style-name="ifm_p_ifm">Bent u van mening dat de beide vrouwen hun recht op de vrijheid van meningsuiting is ontnomen? Zo nee, waarom niet? Zo ja, wat gaat u doen om dit recht te zetten?</text:p>
      <text:p text:style-name="ifm_p_ifm">Klopt het dat de beveiliging juist deze vrouw aansprak omdat men vermoedde dat de gedane uitingen de president van Indonesië of zijn delegatie onwelgevallig zouden kunnen zijn en dat zij preventief werden geïntimideerd door de beveiliging?</text:p>
      <text:p text:style-name="ifm_p_mt.3.76mm_ifm">Antwoord 5, 6, 7 en 8</text:p>
      <text:p text:style-name="ifm_p_ifm">Vrijheid van meningsuiting is in Nederland een groot goed, dat grondwettelijke bescherming geniet. Het tonen van de Molukse vlag is in Nederland niet strafbaar. Bij het bezoek van de president van Indonesië zijn dan ook geen beperkingen opgelegd voor het tonen van vlaggen bij de demonstraties die conform de Wet Openbare Manifestaties waren aangekondigd en waarvoor een bewijs van kennisgeving was verleend. Uit informatie van politie en gemeente is mij duidelijk geworden dat in deze situatie de gemeente niet de verplichte kennisgeving had ontvangen. Was dat wel het geval geweest, hadden er tussen de demonstrante(n), gemeenten en de politie afspraken gemaakt kunnen worden, bijvoorbeeld over de locatie voor de demonstratie.</text:p>
      <text:p text:style-name="ifm_p_ifm">Uit de aangereikte informatie blijkt tevens dat het optreden van de betreffende medewerker(s) van de DBB gebaseerd is op een inschatting van de situatie op dat moment en de risico’s voor de veiligheid van de Indonesische president. Met name het oordeel dat sprake was van een onoverzichtelijke situatie voor de persoonsbeveiliging, is daarbij bepalend geweest. Voor een toelichting op de feiten en context van dit optreden, mede gebaseerd op een schriftelijk feitenrelaas van de betrokken medewerkers van de DBB, verwijs ik u naar de brief van 2 mei jl. van de burgemeester van Rotterdam aan de Gemeenteraad naar aanleiding van het incident<text:note text:id="ID-2819-d37e139" text:note-class="footnote"><text:note-citation text:label="2 ">2</text:note-citation><text:note-body><text:p text:style-name="ifm_p_font.normal_size.6.93pt_mt..5mm_indent.-0.1161in_mleft.0.1161in_ifm">Beantwoording aanvraag actualiteit over vrijheid van meningsuiting bij bezoek president Indonesië (16bb3314).</text:p></text:note-body></text:note>.</text:p>
      <text:p text:style-name="ifm_p_ifm">Het is niet aan mij om middels de beantwoording van schriftelijke Kamervragen een uitspraak te doen over het individuele functioneren van deze medewerkers van de DBB. Uiteraard staat het betrokkene(n) altijd vrij een klacht in te dienen bij de politie inzake de bejegening door de medewerker van de DBB. De politie zal deze klacht dan in behandeling nemen en op basis van de feiten en omstandigheden tot een afgewogen oordeel komen over de handelwijze van de medewerker(s).</text:p>
      <text:p text:style-name="ifm_p_mt.3.76mm_ifm">Vraag 9</text:p>
      <text:p text:style-name="ifm_p_ifm">Is er volgens u sprake van een demonstratie, wanneer er diverse toeschouwers staan waaronder twee Molukse vrouwen waarvan er eentje een sjaal draagt met de Molukse vierkleur die aangeven daar rustig en vreedzaam te staan en naar de Indonesische president te willen kijken?</text:p>
      <text:p text:style-name="ifm_p_mt.3.76mm_ifm">Antwoord 9</text:p>
      <text:p text:style-name="ifm_p_ifm">Zodra meerdere mensen uiting willen geven aan hun gedachten, wordt dit al snel aangemerkt als een betoging, waarop de Wet openbare manifestaties van toepassing is. Het tonen van deze vlag bij het bezoek van de Indonesische president door meerdere personen kan worden gezien als een betoging in de zin van deze wet. In het onderhavige geval voerden de vrouwen zelf aan dat ze daar stonden om hun mening te uiten, zo blijkt uit het filmpje.</text:p>
      <text:p text:style-name="ifm_p_mt.3.76mm_ifm">Vraag 10</text:p>
      <text:p text:style-name="ifm_p_ifm">Welke criteria worden gebruikt om te beoordelen of een bepaalde uiting een demonstratie is die kan worden verhinderd of verboden omdat er vooraf geen toestemming is gevraagd?</text:p>
      <text:p text:style-name="ifm_p_mt.3.76mm_ifm">Antwoord 10</text:p>
      <text:p text:style-name="ifm_p_ifm">Op grond van de Wet openbare manifestaties en de daarmee samenhangende APV-bepaling(en) kunnen eisen worden gesteld aan het houden van een betoging.</text:p>
      <text:p text:style-name="ifm_p_ifm">De bevoegdheden tot beperking van het recht tot betoging kunnen slechts worden aangewend ter bescherming van de gezondheid, in het belang van het verkeer en ter bestrijding of voorkoming van wanordelijkheden.</text:p>
      <text:p text:style-name="ifm_p_mt.3.76mm_ifm">Vraag 11</text:p>
      <text:p text:style-name="ifm_p_ifm">Deelt u de mening dat het recht op de vrijheid van meningsuiting is geschonden van Nederlandse staatsburgers teneinde de goede betrekkingen met een bevriend staatshoofd niet te verstoren? Zo ja, waarom? Zo nee, waarom niet?</text:p>
      <text:p text:style-name="ifm_p_mt.3.76mm_ifm">Antwoord 11</text:p>
      <text:p text:style-name="ifm_p_ifm">Nee, die mening deel ik niet. De reden dat de beveiliging juist deze dames aansprak, was niet gelegen in het onwelgevallig zijn van de uitingen voor de Indonesische president, maar op een inschatting van de situatie en de risico’s voor de veiligheid van de te beveiligen 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namal en Recourt over intimidatie van Molukkers bij hoog Indonesisch bezoek</dc:title>
    <meta:user-defined meta:name="OVERHEIDop.ParlID/DC.identifier">ah-tk-20152016-2819</meta:user-defined>
    <meta:user-defined meta:name="OVERHEIDop.vraagnummer">2016Z08833</meta:user-defined>
    <meta:user-defined meta:name="OVERHEIDop.aanhangselNummer">281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G.S.I.A. Tanamal</meta:user-defined>
    <meta:user-defined meta:name="OVERHEIDop.ontvanger">G.A. van der Steur</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de leden Tanamal en Recourt over intimidatie van Molukkers bij hoog Indonesisch bezoek</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