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8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17</text:p>
      <text:p text:style-name="ifm_p_font.roman_mt.3.76mm_ifm">Vragen van het lid <text:span text:style-name="ifm_span_font.bold_ifm">Rog</text:span> (CDA) aan de Minister van Onderwijs, Cultuur en Wetenschap over <text:span text:style-name="ifm_span_font.italic_ifm">het bericht «Ondanks onderhandelaarsakkoord cao PO blijft WWZ ongelijkheid»</text:span> (ingezonden 24 mei 2016).</text:p>
      <text:p text:style-name="ifm_p_font.roman_mt.3.76mm_ifm">Antwoord van Staatssecretaris <text:span text:style-name="ifm_span_font.bold_ifm">Dekker</text:span> (Onderwijs, Cultuur en Wetenschap) (ontvangen 14 juni 2016).</text:p>
      <text:p text:style-name="ifm_p_mt.3.76mm_ifm">Vraag 1</text:p>
      <text:p text:style-name="ifm_p_ifm">Bent u bekend met het bericht «Ondanks onderhandelaarsakkoord cao PO blijft WWZ ongelijkheid»?<text:note text:id="ID-2016Z10065-d37e58" text:note-class="footnote"><text:note-citation text:label="1 ">1</text:note-citation><text:note-body><text:p text:style-name="ifm_p_font.normal_size.6.93pt_mt..5mm_indent.-0.1161in_mleft.0.1161in_ifm">http://www.verus.nl/nieuws/ondanks-onderhandelaarsakkoord-cao-po-blijft-wwz-ongelijkheid  d.d. 28 april 2016</text:p></text:note-body></text:note>
         <text:note text:id="ID-2016Z10065-d37e66" text:note-class="footnote"><text:note-citation text:label="2 ">2</text:note-citation><text:note-body><text:p text:style-name="ifm_p_font.normal_size.6.93pt_mt..5mm_indent.-0.1161in_mleft.0.1161in_ifm">Cao PO: collectieve arbeidsovereenkomst primair onderwijs. WWZ: Wet Werk en Zekerheid</text:p></text:note-body></text:note></text:p>
      <text:p text:style-name="ifm_p_mt.3.76mm_ifm">Antwoord 1</text:p>
      <text:p text:style-name="ifm_p_ifm">Ja</text:p>
      <text:p text:style-name="ifm_p_mt.3.76mm_ifm">Vraag 2</text:p>
      <text:p text:style-name="ifm_p_ifm">Wat is de reden voor deze verschillen en waarom is het niet gelukt om de verschillen op dit terrein tussen bijzonder en openbaar onderwijs op te heffen?</text:p>
      <text:p text:style-name="ifm_p_mt.3.76mm_ifm">Antwoord 2</text:p>
      <text:p text:style-name="ifm_p_ifm">De WWZ geldt voor het bijzonder onderwijs en niet voor het openbaar onderwijs, omdat werknemers in het bijzonder onderwijs werkzaam zijn op basis van een arbeidsovereenkomst naar burgerlijk recht (waar de WWZ op ziet). Werknemers in het openbaar onderwijs vallen onder het ambtenarenrecht en hebben een eigen rechtspositie. Vanuit dit gegeven zijn sociale partners in het onderhandelaarsakkoord overeengekomen dat openbare besturen niet via de cao collectief gebonden worden aan de bepalingen die met de WWZ in het arbeidsovereenkomstenrecht zijn opgenomen. En ook niet aan de specifieke afspraken in de cao over de uitvoering van deze bepalingen in het bijzonder onderwijs. Het is niet aan mij om inhoudelijk te treden in de afspraken die in de vrije cao-onderhandelingen zijn gemaakt. Daarbij reken ik het tot de eigen verantwoordelijkheid van schoolbesturen – zowel bijzonder als openbaar – dat zij de cao-afspraken en de wet- en regelgeving naleven die op hen als werkgever van toepassing zijn. Of en in hoeverre de verschillen in rechtspositie in de praktijk zullen leiden tot verschillen ten gevolge van de cao-afspraken is nu niet te zeggen. Sociale partners hebben afgesproken dat in het voorjaar van 2017 een gedegen externe evaluatie plaatsvindt waarbij de invulling van het in de cao afgesproken vervangingsbeleid wordt onderzocht. Het verschil in regelgeving tussen bijzonder- en openbaar onderwijs wordt daarbij als één van de elementen betrokken.</text:p>
      <text:p text:style-name="ifm_p_mt.3.76mm_ifm">Vraag 3</text:p>
      <text:p text:style-name="ifm_p_ifm">Klopt het dat de verschillen in wachtgeldregelingen leiden tot meer kosten voor het bijzonder onderwijs, omdat zij extra personeel moeten aanstellen en ook te maken krijgen met meer bureaucratie?</text:p>
      <text:p text:style-name="ifm_p_mt.3.76mm_ifm">Antwoord 3</text:p>
      <text:p text:style-name="ifm_p_ifm">Ook hierover valt nu niets met zekerheid te zeggen. Het ligt voor de hand dat dit aspect wordt betrokken bij de in het antwoord op vraag 2 genoemde evaluatie. In het onderhandelaarsakkoord is wel sprake van een versobering van de bovenwettelijke uitkeringen voor werknemers in het bijzonder onderwijs. Dit is de compensatie voor het recht op een transitievergoeding bij ontslag dat deze werknemers op basis van het arbeidsovereenkomstenrecht hebben. Werknemers in het openbaar onderwijs kunnen bij ontslag geen aanspraak maken op een transitievergoeding.</text:p>
      <text:p text:style-name="ifm_p_mt.3.76mm_ifm">Vraag 4</text:p>
      <text:p text:style-name="ifm_p_ifm">Hoe valt deze ongelijkheid te rijmen met de gelijkstelling van bijzonder onderwijs met openbaar onderwijs op financieel gebied die sinds de Grondwetwijziging van 1917 geldt in Nederland?</text:p>
      <text:p text:style-name="ifm_p_mt.3.76mm_ifm">Antwoord 4</text:p>
      <text:p text:style-name="ifm_p_ifm">De grondwettelijke financiële gelijkstelling tussen bijzonder en openbaar onderwijs is hier niet in het geding. Deze gelijkstelling (artikel 23, lid 7 van de Grondwet) ziet op het grondrecht dat het bijzonder onderwijs naar dezelfde maatstaf als het openbaar onderwijs door de overheid wordt bekostigd. Dit is gewaarborgd in de wet- en regelgeving met betrekking tot de rijksbekostiging van het primair onderwijs. Het grondrecht heeft geen betrekking op eventuele verschillen in uitgaven die kunnen ontstaan tussen besturen in het bijzonder en openbaar onderwijs, bijvoorbeeld bij de invulling en uitvoering van hun werkgeversrol.</text:p>
      <text:p text:style-name="ifm_p_mt.3.76mm_ifm">Vraag 5</text:p>
      <text:p text:style-name="ifm_p_ifm">Bent u bereid maatregelen te treffen om deze ongelijkheid op te heffen? Zo ja, welke maatregelen wil zij treffen? Zo nee, waarom niet?</text:p>
      <text:p text:style-name="ifm_p_mt.3.76mm_ifm">Antwoord 5</text:p>
      <text:p text:style-name="ifm_p_ifm">Nee, ik ben niet van plan om op dit moment maatregelen te treffen omdat ik daarmee zou treden in de afspraken tussen cao partijen. Ik respecteer de onderhandelingsvrijheid. Ik constateer wel dat de nu opgetreden verschillen in de rechtspositie tussen openbaar en bijzonder onderwijs uiteindelijk kunnen worden weggenomen. Indien het bij de Eerste Kamer aanhangige initiatiefwetsvoorstel Van Weyenberg en Keijzer; Wet normalisering rechtspositie ambtenaren (EK, 32 550) wordt aangenomen. De plenaire behandeling van dit wetsvoorstel wordt in september 2016 herv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Rog over het bericht “Ondanks onderhandelaarsakkoord cao PO blijft WWZ ongelijkheid”</dc:title>
    <meta:user-defined meta:name="OVERHEIDop.ParlID/DC.identifier">ah-tk-20152016-2817</meta:user-defined>
    <meta:user-defined meta:name="OVERHEIDop.vraagnummer">2016Z10065</meta:user-defined>
    <meta:user-defined meta:name="OVERHEIDop.aanhangselNummer">2817</meta:user-defined>
    <meta:user-defined meta:name="OVERHEIDop.AanhangselTypen/DC.type">Antwoord</meta:user-defined>
    <meta:user-defined meta:name="OVERHEIDop.Parlementair/DC.type">Aanhangsel van de Handelingen</meta:user-defined>
    <meta:user-defined meta:name="OVERHEIDop.indiener">M.R.J. Rog</meta:user-defined>
    <meta:user-defined meta:name="OVERHEIDop.ontvanger">S. Dekker</meta:user-defined>
    <meta:user-defined meta:name="OVERHEIDop.vergaderjaar">2015-2016</meta:user-defined>
    <meta:user-defined meta:name="DCTERMS.W3CDTF/OVERHEIDop.datumOntvangst">2016-06-14</meta:user-defined>
    <meta:user-defined meta:name="OVERHEID.StatenGeneraal/DC.creator">Tweede Kamer der Staten-Generaal</meta:user-defined>
    <dc:language>nl</dc:language>
    <meta:user-defined meta:name="DCTERMS.alternative"/>
    <meta:user-defined meta:name="DC.title">Antwoord op vragen van het lid Rog over het bericht “Ondanks onderhandelaarsakkoord cao PO blijft WWZ ongelijkheid”</meta:user-defined>
    <meta:user-defined meta:name="DCTERMS.W3CDTF/DCTERMS.available">2016-06-14</meta:user-defined>
    <meta:user-defined meta:name="OVERHEIDop.publicationName">Kamervragen (Aanhangsel)</meta:user-defined>
    <meta:user-defined meta:name="OVERHEID.Organisatietype/OVERHEID.organisationType">staten generaal</meta:user-defined>
    <meta:user-defined meta:name="DCTERMS.W3CDTF/DCTERMS.issued">2016-06-1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