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8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13</text:p>
      <text:p text:style-name="ifm_p_font.roman_mt.3.76mm_ifm">Vragen van het lid <text:span text:style-name="ifm_span_font.bold_ifm">Van Meenen</text:span> (D66) aan de Minister van Onderwijs, Cultuur en Wetenschap over <text:span text:style-name="ifm_span_font.italic_ifm">het bericht «Topdocenten kraken onderwijs Nederlandse universiteiten» inzake de lage leskwaliteit van een grote groep docenten in het hoger onderwijs</text:span> (ingezonden 20 mei 2016).</text:p>
      <text:p text:style-name="ifm_p_font.roman_mt.3.76mm_ifm">Antwoord van Minister <text:span text:style-name="ifm_span_font.bold_ifm">Bussemaker</text:span> (Onderwijs, Cultuur en Wetenschap) (ontvangen 14 juni 2016).</text:p>
      <text:p text:style-name="ifm_p_mt.3.76mm_ifm">Vraag 1</text:p>
      <text:p text:style-name="ifm_p_ifm">Bent u bekend met het bericht uit Trouw van dinsdag 17 mei 2016 over de lage leskwaliteit van een grote groep docenten in het hoger onderwijs?<text:note text:id="ID-2016Z09876-d37e57" text:note-class="footnote"><text:note-citation text:label="1 ">1</text:note-citation><text:note-body><text:p text:style-name="ifm_p_font.normal_size.6.93pt_mt..5mm_indent.-0.1161in_mleft.0.1161in_ifm">http://www.trouw.nl/tr/nl/4492/Nederland/article/detail/4302027/2016/05/17/Topdocenten-kraken-onderwijs-Nederlandse-universiteiten.dhtml</text:p></text:note-body></text:note></text:p>
      <text:p text:style-name="ifm_p_mt.3.76mm_ifm">Antwoord 1</text:p>
      <text:p text:style-name="ifm_p_ifm">Ja.</text:p>
      <text:p text:style-name="ifm_p_mt.3.76mm_ifm">Vraag 2</text:p>
      <text:p text:style-name="ifm_p_ifm">Herkent u het beeld dat een substantieel deel van de docenten het onderzoek belangrijker vindt dan hun onderwijskundige taken?</text:p>
      <text:p text:style-name="ifm_p_mt.3.76mm_ifm">Antwoord 2</text:p>
      <text:p text:style-name="ifm_p_ifm">Ja, ik herken dat beeld. Een enquête uitgevoerd in het kader van het IBO</text:p>
      <text:p text:style-name="ifm_p_ifm">Wetenschapsbeleid<text:note text:id="ID-2813-d37e83" text:note-class="footnote"><text:note-citation text:label="2 ">2</text:note-citation><text:note-body><text:p text:style-name="ifm_p_font.normal_size.6.93pt_mt..5mm_indent.-0.1161in_mleft.0.1161in_ifm">Ambtelijke Commissie Heroverweging (2014), IBO Wetenschappelijk onderzoek. Ministerie van Financiën, rijksoverheid, Den Haag.</text:p></text:note-body></text:note> wijst erop dat 62 procent van de onderzoekers vindt dat het doen van kwalitatief hoogwaardig onderzoek, de belangrijkste doelstelling van hun organisatie is. Slechts 9 procent ziet het geven van onderwijs van een hoge kwaliteit als belangrijkste doelstelling voor de organisatie. Ook het Rathenau Instituut heeft in hun advies<text:note text:id="ID-2813-d37e91" text:note-class="footnote"><text:note-citation text:label="3 ">3</text:note-citation><text:note-body><text:p text:style-name="ifm_p_font.normal_size.6.93pt_mt..5mm_indent.-0.1161in_mleft.0.1161in_ifm">Adviesraad voor Wetenschap, Technologie en Innovatie (2015) Verwevenheid onderzoek en onderwijs: eenheid in verscheidenheid. AWTI, Den Haag.</text:p></text:note-body></text:note> geconstateerd dat de universitaire carrière tegenwoordig veel meer afhankelijk is van onderzoeksprestaties dan van onderwijsprestaties.</text:p>
      <text:p text:style-name="ifm_p_mt.3.76mm_ifm">Vraag 3</text:p>
      <text:p text:style-name="ifm_p_ifm">Welke stappen gaat u nemen om ervoor te zorgen dat de tijd die docenten aan onderwijs besteden, niet in het gedrang komt?</text:p>
      <text:p text:style-name="ifm_p_mt.3.76mm_ifm">Antwoord 3</text:p>
      <text:p text:style-name="ifm_p_ifm">In de strategische agenda «de waarde(n) van weten» heb ik universiteiten gevraagd expliciet aandacht te besteden aan het stelselmatig bevorderen en belonen van onderwijs, en het bevorderen van differentiatie van carrières van docenten en onderzoekers. Hiertoe heb ik onder andere het Comeniusbeurzenprogramma opgezet, waarbij het bevorderen van carrières via onderwijs een expliciete doelstelling is geweest. Universiteiten zijn echter autonoom en bepalen zelf hun onderwijs- en HR-beleid. Er bestaat een veelheid aan factoren die bepalen hoeveel tijd docenten aan hun onderwijs kunnen besteden, en dit kan per instelling en vakgroep verschillen.</text:p>
      <text:p text:style-name="ifm_p_mt.3.76mm_ifm">Vraag 4</text:p>
      <text:p text:style-name="ifm_p_ifm">Welke hulpmiddelen hebben onderwijsinstellingen om de onderwijskwaliteit van een bepaalde docent te verbeteren in het geval dat uit evaluaties blijkt dat een docent ondermaats scoort?</text:p>
      <text:p text:style-name="ifm_p_mt.3.76mm_ifm">Antwoord 4</text:p>
      <text:p text:style-name="ifm_p_ifm">Met de beoordelingscyclus, in het kader van personeelsbeleid, kunnen universiteiten structureel het gesprek aangaan met docenten over de kwaliteit van hun onderwijs. Afspraken die in dat kader worden gemaakt kunnen een hulpmiddel zijn om de onderwijskwaliteit van een bepaalde docent te verbeteren. De universiteiten geven aan een breed aanbod te hebben voor docentprofessionalisering, onder andere gericht op de Basiskwalificatie Onderwijs (BKO). Dit wordt meestal gecoördineerd door een centrum binnen de universiteit. Hier kunnen docenten terecht voor kennisuitwisseling met collega’s, gerichte cursussen op bijvoorbeeld het gebied van digitalisering in het onderwijs en leergangen voor onderwijskundig leiderschap. Ik ga er van uit dat deze cyclus wordt benut om samen met de docent te kijken naar verdere verbeteringen en ontwikkelingsmogelijkheden.</text:p>
      <text:p text:style-name="ifm_p_mt.3.76mm_ifm">Vraag 5</text:p>
      <text:p text:style-name="ifm_p_ifm">In welke mate maken instellingen gebruik van deze middelen?</text:p>
      <text:p text:style-name="ifm_p_mt.3.76mm_ifm">Antwoord 5</text:p>
      <text:p text:style-name="ifm_p_ifm">De BKO is een veelgebruikt middel, waarover ook prestatieafspraken met de universiteiten zijn gemaakt. Daarnaast geven de universiteiten aan dat bij functioneringsgesprekken onderwijs- en vakevaluaties worden besproken. Bepaald wordt dan op welke manier er het beste gebruik gemaakt kan worden van het professionaliseringsaanbod. Ook zijn er docenten die op eigen initiatief gebruik maken van cursussen op het gebied van didactische vaardigheden en onderwijskundig leiderschap.</text:p>
      <text:p text:style-name="ifm_p_mt.3.76mm_ifm">Vraag 6</text:p>
      <text:p text:style-name="ifm_p_ifm">Is het waar dat de helft van de docenten de Basis Kwalificatie Onderwijs (BKO) heeft verkregen op basis van ervaringsjaren?</text:p>
      <text:p text:style-name="ifm_p_mt.3.76mm_ifm">Antwoord 6</text:p>
      <text:p text:style-name="ifm_p_ifm">In een landelijke regeling, die in 2008 door alle universiteiten is ondertekend, is de wederzijdse erkenning van de BKO geregeld. Daarin is afgesproken dat de instelling docenten de BKO verleent op basis van voorafgaande toetsing van het didactische niveau van docenten. De meeste universiteiten doen dat met behulp van portfolio toetsing. In een docentenportfolio toont de docent de didactische kwaliteiten en neemt daarbij ook verslagen op van collegebezoeken en de nabespreking ervan met onderwijskundigen, eigen cursusmateriaal en studentevaluaties. Een toetscommissie waarborgt de zorgvuldigheid, vertrouwelijkheid en objectiviteit van dit proces. Uit een audit van de BKO in 2011, waarvan zes universiteiten meededen, bleek dat de instellingen serieus werk maakten van de BKO-toetsing.</text:p>
      <text:p text:style-name="ifm_p_ifm">Ik vind het goed dat niet iedere docent dezelfde cursussen hoeft te volgen, helemaal wanneer er sprake is van bewezen kwaliteiten. Dat kan er toe leiden dat een docent de BKO verkrijgt op basis van aantoonbare kennis (docentportfolio) en ervaringen (collegebezoek). Mij zijn echter geen signalen bekend dat de helft van de docenten de BKO uitsluitend op basis van die ervaringsjaren heeft verkregen.</text:p>
      <text:p text:style-name="ifm_p_mt.3.76mm_ifm">Vraag 7</text:p>
      <text:p text:style-name="ifm_p_ifm">Hoe gaat u ervoor zorgen dat de hierboven bedoelde groep alsnog via de reguliere weg het BKO behaalt?</text:p>
      <text:p text:style-name="ifm_p_mt.3.76mm_ifm">Antwoord 7</text:p>
      <text:p text:style-name="ifm_p_ifm">Zoals ik ook onder vraag 6 heb aangegeven, vind ik het goed dat niet iedere docent dezelfde cursussen hoeft te volgen, helemaal wanneer er sprake is van bewezen kwaliteiten, en een door de toetscommissie geborgd proces. Gelet op dat maatwerk, bestaat er dan ook geen «reguliere weg» voor het behalen van een BKO.</text:p>
      <text:p text:style-name="ifm_p_mt.3.76mm_ifm">Vraag 8</text:p>
      <text:p text:style-name="ifm_p_ifm">Bent u van plan om de groep docenten die de Senior Kwalificatie Onderwijs (SKO) wil behalen, te vergroten? Hoe wilt u dit doen?</text:p>
      <text:p text:style-name="ifm_p_mt.3.76mm_ifm">Antwoord 8</text:p>
      <text:p text:style-name="ifm_p_ifm">De SKO is een goed middel om je als docent na de basiskwalificatie door te ontwikkelen tot een betere docent en meer een regierol te kunnen krijgen. Zoals ik ook in de strategische agenda «De waarde(n) van weten» heb beschreven, vind ik het belangrijk dat instellingen blijven werken aan permanente professionalisering van docenten en het scholen van bekwame onderwijsleiders. Nu is het moment om volgende stappen te zetten. Aan de Tweede Kamer heb ik al per brief laten weten dat ik in de komende periode bestuurlijk in gesprek ga met instellingen om het brede onderwerp van docentprofessionalisering te bespr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Meenen over het bericht ‘Topdocenten kraken onderwijs Nederlandse universiteiten’ inzake de lage leskwaliteit van een grote groep docenten in het hoger onderwijs</dc:title>
    <meta:user-defined meta:name="OVERHEIDop.ParlID/DC.identifier">ah-tk-20152016-2813</meta:user-defined>
    <meta:user-defined meta:name="OVERHEIDop.vraagnummer">2016Z09876</meta:user-defined>
    <meta:user-defined meta:name="OVERHEIDop.aanhangselNummer">2813</meta:user-defined>
    <meta:user-defined meta:name="OVERHEIDop.AanhangselTypen/DC.type">Antwoord</meta:user-defined>
    <meta:user-defined meta:name="OVERHEIDop.Parlementair/DC.type">Aanhangsel van de Handelingen</meta:user-defined>
    <meta:user-defined meta:name="OVERHEIDop.indiener">P.H. van Meenen</meta:user-defined>
    <meta:user-defined meta:name="OVERHEIDop.ontvanger">M. Bussemaker</meta:user-defined>
    <meta:user-defined meta:name="OVERHEIDop.vergaderjaar">2015-2016</meta:user-defined>
    <meta:user-defined meta:name="DCTERMS.W3CDTF/OVERHEIDop.datumOntvangst">2016-06-14</meta:user-defined>
    <meta:user-defined meta:name="OVERHEID.StatenGeneraal/DC.creator">Tweede Kamer der Staten-Generaal</meta:user-defined>
    <dc:language>nl</dc:language>
    <meta:user-defined meta:name="DCTERMS.alternative"/>
    <meta:user-defined meta:name="DC.title">Antwoord op vragen van het lid Van Meenen over het bericht ‘Topdocenten kraken onderwijs Nederlandse universiteiten’ inzake de lage leskwaliteit van een grote groep docenten in het hoger onderwijs</meta:user-defined>
    <meta:user-defined meta:name="DCTERMS.W3CDTF/DCTERMS.available">2016-06-14</meta:user-defined>
    <meta:user-defined meta:name="OVERHEIDop.publicationName">Kamervragen (Aanhangsel)</meta:user-defined>
    <meta:user-defined meta:name="OVERHEID.Organisatietype/OVERHEID.organisationType">staten generaal</meta:user-defined>
    <meta:user-defined meta:name="DCTERMS.W3CDTF/DCTERMS.issued">2016-06-14</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