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8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2</text:p>
      <text:p text:style-name="ifm_p_font.roman_mt.3.76mm_ifm">Vragen van de leden <text:span text:style-name="ifm_span_font.bold_ifm">Dik-Faber</text:span> (ChristenUnie) en <text:span text:style-name="ifm_span_font.bold_ifm">Van der Staaij</text:span> (SGP) aan de Minister van Volksgezondheid, Welzijn en Sport over <text:span text:style-name="ifm_span_font.italic_ifm">het hoge aantal abortussen</text:span> (ingezonden 17 mei 2016).</text:p>
      <text:p text:style-name="ifm_p_font.roman_mt.3.76mm_ifm">Mededeling van Minister <text:span text:style-name="ifm_span_font.bold_ifm">Schippers</text:span> (Volksgezondheid, Welzijn en Sport) (ontvangen 13 juni 2016).</text:p>
      <text:p text:style-name="ifm_p_mt.3.76mm_ifm">Vraag 1</text:p>
      <text:p text:style-name="ifm_p_ifm">Kent u het artikel «Kwart van alle zwangerschappen eindigt in abortus»?<text:note text:id="ID-2016Z09430-d37e61" text:note-class="footnote"><text:note-citation text:label="1 ">1</text:note-citation><text:note-body><text:p text:style-name="ifm_p_font.normal_size.6.93pt_mt..5mm_indent.-0.1161in_mleft.0.1161in_ifm">Trouw, 13 mei 2016</text:p></text:note-body></text:note> Wat vindt u ervan dat het aantal abortussen wereldwijd is opgelopen tot jaarlijks 56 miljoen?</text:p>
      <text:p text:style-name="ifm_p_mt.3.76mm_ifm">Vraag 2</text:p>
      <text:p text:style-name="ifm_p_ifm">Vindt u het ook opvallend dat in ontwikkelde regio's het percentage vrouwen dat een abortus ondergaat afneemt, maar dat uitgerekend West-Europa hierop een uitzondering vormt? Kunt u hiervoor een verklaring geven?</text:p>
      <text:p text:style-name="ifm_p_mt.3.76mm_ifm">Vraag 3</text:p>
      <text:p text:style-name="ifm_p_ifm">Herkent u de in het artikel geschetste abortuscultuur onder bepaalde groepen immigranten, waaronder vrouwen uit Oost-Europa? Bent u bereid nader onderzoek te doen naar het aantal zwangerschapsafbrekingen onder immigrantenvrouwen uit Oost-Europa?</text:p>
      <text:p text:style-name="ifm_p_mt.3.76mm_ifm">Vraag 4</text:p>
      <text:p text:style-name="ifm_p_ifm">Bent u bereid in samenwerking met diverse beroepsgroepen (artsen, onderwijzers) beleid te ontwikkelen dan wel te intensiveren (voorlichting, gebruik anticonceptiemiddelen), gericht op specifieke groepen migrantengemeenschappen, om onbedoelde zwangerschappen terug te dringen?</text:p>
      <text:p text:style-name="ifm_p_mt.3.76mm_ifm">Vraag 5</text:p>
      <text:p text:style-name="ifm_p_ifm">Wat vindt u van de suggestie in het artikel dat de mogelijkheid tot het uitvoeren van een abortus seksueel risicovol gedrag in de hand kan werken? Bent u bereid hier nader onderzoek naar uit te voeren en de resultaten daarvan mee te nemen bij de evaluatie van de Wet afbreking zwangerschap?</text:p>
      <text:h text:style-name="ifm_p_font.bold_mt.5.08mm_page.keep-with-next_ifm" text:outline-level="2">Mededeling</text:h>
      <text:p text:style-name="ifm_p_mt.4.23mm_ifm">De vragen van de Kamerleden Van der Staaij (SGP) en Dik-Faber (CU) over het hoge aantal abortussen (2016Z09430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Van der Staaij en Dik-Faber over het hoge aantal abortussen</dc:title>
    <meta:user-defined meta:name="OVERHEIDop.ParlID/DC.identifier">ah-tk-20152016-2812</meta:user-defined>
    <meta:user-defined meta:name="OVERHEIDop.vraagnummer">2016Z09430</meta:user-defined>
    <meta:user-defined meta:name="OVERHEIDop.aanhangselNummer">28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G. van der Staaij</meta:user-defined>
    <meta:user-defined meta:name="OVERHEIDop.indiener">R.K. Dik-Faber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Staaij en Dik-Faber over het hoge aantal abortussen</meta:user-defined>
    <meta:user-defined meta:name="DCTERMS.W3CDTF/DCTERMS.available">2016-06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6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