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8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1</text:p>
      <text:p text:style-name="ifm_p_font.roman_mt.3.76mm_ifm">Vragen van de leden <text:span text:style-name="ifm_span_font.bold_ifm">Oskam</text:span> en <text:span text:style-name="ifm_span_font.bold_ifm">Omtzigt</text:span> (beiden CDA) aan de Minister van Veiligheid en Justitie over <text:span text:style-name="ifm_span_font.italic_ifm">de onderhandelingen van stichting «Qanitoen» om een pand in de Schilderswijk te kopen ten behoeve van de prediking van de radicaal salafistische imam</text:span> (ingezonden 18 september 2015).</text:p>
      <text:p text:style-name="ifm_p_font.roman_mt.3.76mm_ifm">Mededeling van Minister <text:span text:style-name="ifm_span_font.bold_ifm">Van der Steur</text:span> (Veiligheid en Justitie) (ontvangen 13 oktober 2015).</text:p>
      <text:p text:style-name="ifm_p_mt.3.76mm_ifm">Vraag 1</text:p>
      <text:p text:style-name="ifm_p_ifm">Bent u bekend met de in 2012 uit het bestuur van de salafistische moskee As-Soennah gezette imam Fawaz?</text:p>
      <text:p text:style-name="ifm_p_mt.3.76mm_ifm">Vraag 2</text:p>
      <text:p text:style-name="ifm_p_ifm">Klopt het dat deze radicale prediker ook in Nederland nog steeds ongehinderd kan prediken? Bent u bekend met hetgeen hij in het verleden over Hirsi Ali, Theo van Gogh, homoseksuelen en vrouwen zonder sluier heeft gezegd?<text:note text:id="ID-2015Z16844-d37e67" text:note-class="footnote"><text:note-citation text:label="1 ">1</text:note-citation><text:note-body><text:p text:style-name="ifm_p_font.normal_size.6.93pt_mt..5mm_indent.-0.1161in_mleft.0.1161in_ifm">http://www.refdag.nl/nieuws/binnenland/imam_fawaz_geen_spijt_van_bedes_tegen_van_gogh_1_189388 en http://www.nujij.nl/algemeen/imam-fawaz-jneid-opnieuw-in-opspraak-door.32821009.lynkx</text:p></text:note-body></text:note></text:p>
      <text:p text:style-name="ifm_p_mt.3.76mm_ifm">Vraag 3</text:p>
      <text:p text:style-name="ifm_p_ifm">Kunt u bevestigen dat Fawaz in 2014 is veroordeeld wegens het sluiten van sharia-huwelijken? Welke straf is hem destijds opgelegd?</text:p>
      <text:p text:style-name="ifm_p_mt.3.76mm_ifm">Vraag 4</text:p>
      <text:p text:style-name="ifm_p_ifm">Bent u er bekend mee dat de stichting «Qanitoen» sinds 2013 een pand probeert te regelen in Den Haag waar deze imam zijn radicale boodschap kan verkondigen maar dat de gemeente Den Haag deze overeenkomst tot nu toe met succes heeft weten te voorkomen?<text:note text:id="ID-2015Z16844-d37e87" text:note-class="footnote"><text:note-citation text:label="2 ">2</text:note-citation><text:note-body><text:p text:style-name="ifm_p_font.normal_size.6.93pt_mt..5mm_indent.-0.1161in_mleft.0.1161in_ifm">http://www.omroepwest.nl/nieuws/21-02-2013/stichting-qanitoen-wil-nieuwe-plek-voor-omstreden-imam-fawaz en http://www.omroepwest.nl/nieuws/29-07-2015/imam-fawaz-zamelt-geld-voor-eigen-moskee-den-haag</text:p></text:note-body></text:note></text:p>
      <text:p text:style-name="ifm_p_mt.3.76mm_ifm">Vraag 5</text:p>
      <text:p text:style-name="ifm_p_ifm">Hoe beoordeelt u de wenselijkheid van een vast onderkomen van deze radicale imam in dit gedeelte van de stad waar in de zomer van 2014 sympathisanten van terreurorganisatie Islamitische Staat (IS) door de straten marcheerden en overduidelijk een voedingsbodem aanwezig is voor antidemocratische uitingen tegen onze rechtstaat?</text:p>
      <text:p text:style-name="ifm_p_mt.3.76mm_ifm">Vraag 6</text:p>
      <text:p text:style-name="ifm_p_ifm">Klopt het dat de stichting opnieuw zijn oog heeft laten vallen op een pand midden in de Haagse Schilderswijk? Had (of heeft) u contact met de lokale autoriteiten in het kader van uw «Integrale aanpak Jihadisme»<text:note text:id="ID-2015Z16844-d37e108" text:note-class="footnote"><text:note-citation text:label="3 ">3</text:note-citation><text:note-body><text:p text:style-name="ifm_p_font.normal_size.6.93pt_mt..5mm_indent.-0.1161in_mleft.0.1161in_ifm">Kamerstuk 29 754, nr. 251</text:p></text:note-body></text:note> om deze vestiging te voorkomen?</text:p>
      <text:p text:style-name="ifm_p_mt.3.76mm_ifm">Vraag 7</text:p>
      <text:p text:style-name="ifm_p_ifm">Op welke wijze voorziet uw actieprogramma «Integrale aanpak Jihadisme» in de mogelijkheden om de fysieke facilitering van radicale predikers tegen te gaan? Kunt u aangeven hoe de bestuurlijke maatregel nummer elf («medewerking aan herhuisvesting») concreet wordt toegepast op bovengenoemde plannen van de stichting?</text:p>
      <text:p text:style-name="ifm_p_mt.3.76mm_ifm">Vraag 8</text:p>
      <text:p text:style-name="ifm_p_ifm">Wat kunt en gaat u doen om te voorkomen dat deze radicale imam middels een pand in de Schilderswijk een vaste plek krijgt om zijn radicale boodschap te verkondigen?</text:p>
      <text:p text:style-name="ifm_p_mt.3.76mm_ifm">Vraag 9</text:p>
      <text:p text:style-name="ifm_p_ifm">Op welke manier is in het verleden (en wordt op dit moment) door politie, justitie en lokale autoriteiten deze imam gevolgd om het plegen van strafbare feiten (zoals radicale prediking en het sluiten van sharia-huwelijken) te voorkomen en desgewenst hem daarvoor te vervolgen?</text:p>
      <text:p text:style-name="ifm_p_mt.3.76mm_ifm">Vraag 10</text:p>
      <text:p text:style-name="ifm_p_ifm">Welke maatregelen uit uw actieprogramma «Integrale aanpak Jihadisme» zijn de afgelopen jaren toegepast op deze haatimam?</text:p>
      <text:p text:style-name="ifm_p_mt.3.76mm_ifm">Vraag 11</text:p>
      <text:p text:style-name="ifm_p_ifm">Heeft er conform uw eigen actieprogramma ook informatie-uitwisseling plaatsgevonden met buitenlandse autoriteiten over de reisbewegingen en/of mogelijk strafrechtelijke uitingen van deze imam, aangezien hij ook in het buitenland radicale boodschappen heeft verkondigd? Zo ja, met welke landen is hier contact over geweest en wat heeft deze gezamenlijke aanpak opgeleverd tot nu toe?</text:p>
      <text:h text:style-name="ifm_p_font.bold_mt.5.08mm_page.keep-with-next_ifm" text:outline-level="2">Mededeling</text:h>
      <text:p text:style-name="ifm_p_mt.4.23mm_ifm">Hierbij deel ik u mede dat de schriftelijke vragen van de leden Oskam en Omtzigt (beiden CDA) van uw Kamer aan de Minister van Veiligheid en Justitie over de onderhandelingen van stichting Quanitoen om een pand in de Schilderswijk te kopen ten behoeve van de prediking van de radicaal salafistische iman (ingezonden 18 september 201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de leden Oskam en Omtzigt over de onderhandelingen van stichting Quanitoen om een pand in de Schilderswijk te kopen ten behoeve van de prediking van de radicaal salafistische iman</dc:title>
    <meta:user-defined meta:name="OVERHEIDop.ParlID/DC.identifier">ah-tk-20152016-281</meta:user-defined>
    <meta:user-defined meta:name="OVERHEIDop.vraagnummer">2015Z16844</meta:user-defined>
    <meta:user-defined meta:name="OVERHEIDop.aanhangselNummer">281</meta:user-defined>
    <meta:user-defined meta:name="OVERHEIDop.AanhangselTypen/DC.type">Mededeling</meta:user-defined>
    <meta:user-defined meta:name="OVERHEIDop.Parlementair/DC.type">Aanhangsel van de Handelingen</meta:user-defined>
    <meta:user-defined meta:name="OVERHEIDop.indiener">P.H. Omtzigt</meta:user-defined>
    <meta:user-defined meta:name="OVERHEIDop.indiener">P. Oskam</meta:user-defined>
    <meta:user-defined meta:name="OVERHEIDop.ontvanger">G.A. van der Steur</meta:user-defined>
    <meta:user-defined meta:name="OVERHEIDop.vergaderjaar">2015-2016</meta:user-defined>
    <meta:user-defined meta:name="DCTERMS.W3CDTF/OVERHEIDop.datumOntvangst">2015-10-13</meta:user-defined>
    <meta:user-defined meta:name="OVERHEID.StatenGeneraal/DC.creator">Tweede Kamer der Staten-Generaal</meta:user-defined>
    <dc:language>nl</dc:language>
    <meta:user-defined meta:name="DCTERMS.alternative"/>
    <meta:user-defined meta:name="DC.title">Uitstel beantwoording vragen van de leden Oskam en Omtzigt over de onderhandelingen van stichting Quanitoen om een pand in de Schilderswijk te kopen ten behoeve van de prediking van de radicaal salafistische iman</meta:user-defined>
    <meta:user-defined meta:name="DCTERMS.W3CDTF/DCTERMS.available">2015-10-14</meta:user-defined>
    <meta:user-defined meta:name="OVERHEIDop.publicationName">Kamervragen (Aanhangsel)</meta:user-defined>
    <meta:user-defined meta:name="OVERHEID.Organisatietype/OVERHEID.organisationType">staten generaal</meta:user-defined>
    <meta:user-defined meta:name="DCTERMS.W3CDTF/DCTERMS.issued">2015-10-13</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Openbare orde en veiligheid | Organisatie en beleid</meta:user-defined>
    <meta:user-defined meta:name="OVERHEIDop.versieInformatie"/>
  </office:meta>
</office:document-meta>
</file>