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8</text:p>
      <text:p text:style-name="ifm_p_font.roman_mt.3.76mm_ifm">Vragen van het lid <text:span text:style-name="ifm_span_font.bold_ifm">Wolbert</text:span> (PvdA) aan de Minister van Volksgezondheid, Welzijn en Sport over <text:span text:style-name="ifm_span_font.italic_ifm">het bericht «Oudere met kanker loopt juiste zorg mis»</text:span> (ingezonden 20 mei 2016).</text:p>
      <text:p text:style-name="ifm_p_font.roman_mt.3.76mm_ifm">Mededeling van Minister <text:span text:style-name="ifm_span_font.bold_ifm">Schippers</text:span> (Volksgezondheid, Welzijn en Sport) (ontvangen 13 juni 2016).</text:p>
      <text:p text:style-name="ifm_p_mt.3.76mm_ifm">Vraag 1</text:p>
      <text:p text:style-name="ifm_p_ifm">Kent u het bericht uit Trouw «Oudere met kanker loopt juiste zorg mis»?<text:note text:id="ID-2016Z09879-d37e58" text:note-class="footnote"><text:note-citation text:label="1 ">1</text:note-citation><text:note-body><text:p text:style-name="ifm_p_font.normal_size.6.93pt_mt..5mm_indent.-0.1161in_mleft.0.1161in_ifm">Trouw, 19 mei 2016, «Oudere met kanker loopt juiste zorg mis».</text:p></text:note-body></text:note></text:p>
      <text:p text:style-name="ifm_p_mt.3.76mm_ifm">Vraag 2</text:p>
      <text:p text:style-name="ifm_p_ifm">Wat is uw reactie op het voorliggende artikel?</text:p>
      <text:p text:style-name="ifm_p_mt.3.76mm_ifm">Vraag 3</text:p>
      <text:p text:style-name="ifm_p_ifm">Beschikt u over meer cijfers en gegevens met betrekking tot de verschillen in kankerbehandelingen van ouderen tussen ziekenhuizen? Zo ja, hoe interpreteert u deze cijfers?</text:p>
      <text:p text:style-name="ifm_p_mt.3.76mm_ifm">Vraag 4</text:p>
      <text:p text:style-name="ifm_p_ifm">Welke redenen denkt u dat er aan deze verschillen ten grondslag liggen? Acht u dit zorgelijke signalen? Wat is uw mening over de term «postcodegeneeskunde»? Denkt u dat de verschillen in kankerbehandelingen zoals gesteld in het artikel, door verschil in woonplaats verklaard kan worden?</text:p>
      <text:p text:style-name="ifm_p_mt.3.76mm_ifm">Vraag 5</text:p>
      <text:p text:style-name="ifm_p_ifm">Kunt u de verhouding tussen de behandelingen in de verschillende gebieden en de sociaaleconomische status van deze gebieden schetsen? Denkt u dat er sprake kan zijn van een sociaaleconomisch gezondheidsverschil, waarbij in gebieden waar meer mensen wonen met een lage sociaaleconomische status, mensen minder kans hebben op een operatie dan in andere gebieden?</text:p>
      <text:p text:style-name="ifm_p_mt.3.76mm_ifm">Vraag 6</text:p>
      <text:p text:style-name="ifm_p_ifm">Deelt u de mening dat de keuze van de behandeling gemaakt moet worden op basis van een goed gesprek tussen arts en patiënt, waarin de afweging wordt gemaakt door te kijken naar de gezondheid van de patiënt, algehele fitheidskenmerken en overwegingen over kwaliteit van leven, in plaats van door naar slechts enkele kenmerken te kijken zoals leeftijd? In hoeverre denkt u dat keuzes voor behandelingen op dit moment op basis van dergelijke goede gesprekken worden gebaseerd?</text:p>
      <text:p text:style-name="ifm_p_mt.3.76mm_ifm">Vraag 7</text:p>
      <text:p text:style-name="ifm_p_ifm">Welke rol speelt het verschil in gespecialiseerde kennis over behandelingen bij ouderen en gezond verouderen volgens u bij het verschil tussen ziekenhuizen? Op welke manier kan dit worden verbeterd?</text:p>
      <text:p text:style-name="ifm_p_mt.3.76mm_ifm">Vraag 8</text:p>
      <text:p text:style-name="ifm_p_ifm">Kunt u een inschatting geven van de mate van risicomijding door ziekenhuizen bij de keuze voor het wel of niet opereren en behandelen van ouderen? Denkt u dat er mogelijk sprake is van angst binnen ziekenhuizen voor negatieve registraties als gevolg van ingrepen met meer kans op mogelijke complicaties?</text:p>
      <text:p text:style-name="ifm_p_mt.3.76mm_ifm">Vraag 9</text:p>
      <text:p text:style-name="ifm_p_ifm">Kunt u de mogelijkheden schetsen van de manier waarop de attitude van ziekenhuizen wat betreft het opereren en behandelen van ouderen kan worden veranderd, indien nodig?</text:p>
      <text:p text:style-name="ifm_p_mt.3.76mm_ifm">Vraag 10</text:p>
      <text:p text:style-name="ifm_p_ifm">Welke rol speelt het inkoopbeleid van zorgverzekeraars volgens u bij de mate waarin ziekenhuizen wel of niet overgaan tot behandeling? Kunnen de verschillen volgens u worden verklaard door een conservatief of restrictief inkoopbeleid?</text:p>
      <text:h text:style-name="ifm_p_font.bold_mt.5.08mm_page.keep-with-next_ifm" text:outline-level="2">Mededeling</text:h>
      <text:p text:style-name="ifm_p_mt.4.23mm_ifm">De vragen van het Kamerlid Wolbert (PvdA) over het bericht «Oudere met kanker loopt juiste zorg mis» (2016Z0987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olbert over het bericht “Oudere met kanker loopt juiste zorg mis”</dc:title>
    <meta:user-defined meta:name="OVERHEIDop.ParlID/DC.identifier">ah-tk-20152016-2808</meta:user-defined>
    <meta:user-defined meta:name="OVERHEIDop.vraagnummer">2016Z09879</meta:user-defined>
    <meta:user-defined meta:name="OVERHEIDop.aanhangselNummer">2808</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Uitstel beantwoording vragen van het lid Wolbert over het bericht “Oudere met kanker loopt juiste zorg mis”</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p.versieInformatie"/>
  </office:meta>
</office:document-meta>
</file>