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6</text:p>
      <text:p text:style-name="ifm_p_font.roman_mt.3.76mm_ifm">Vragen van het lid <text:span text:style-name="ifm_span_font.bold_ifm">Ten Broeke</text:span> (VVD) aan de Minister van Buitenlandse Zaken over <text:span text:style-name="ifm_span_font.italic_ifm">de arrestatie van een Nederlands-Iraanse journalist in Iran</text:span> (ingezonden 26 april 2016).</text:p>
      <text:p text:style-name="ifm_p_font.roman_mt.3.76mm_ifm">Antwoord van Minister <text:span text:style-name="ifm_span_font.bold_ifm">Koenders</text:span> (Buitenlandse Zaken) (ontvangen 13 juni 2016).</text:p>
      <text:p text:style-name="ifm_p_mt.3.76mm_ifm">Vraag 1, 2 en 3</text:p>
      <text:p text:style-name="ifm_p_ifm">Bent u bekend met het bericht over de arrestatie van een Iraans-Nederlandse journalist in Iran?<text:note text:id="ID-2016Z08540-d37e58" text:note-class="footnote"><text:note-citation text:label="1 ">1</text:note-citation><text:note-body><text:p text:style-name="ifm_p_font.normal_size.6.93pt_mt..5mm_indent.-0.1161in_mleft.0.1161in_ifm">http://www.bnr.nl/nieuws/355376-1604/iraans-nederlandse-journalist-opgepakt-in-iran</text:p></text:note-body></text:note>  Kunt u dit bericht bevestigen?</text:p>
      <text:p text:style-name="ifm_p_ifm">Heeft uw ministerie reeds contact gehad met de Iraanse autoriteiten naar aanleiding van dit nieuws? Zo ja, kunt u iets mededelen over de toestand van de journalist in kwestie?</text:p>
      <text:p text:style-name="ifm_p_ifm">Kunt u de Kamer zo snel mogelijk informeren over de toestand van deze journalist en de uitkomst van de gesprekken met de Iraanse autoriteiten?</text:p>
      <text:p text:style-name="ifm_p_mt.3.76mm_ifm">Antwoord 1, 2 en 3</text:p>
      <text:p text:style-name="ifm_p_ifm">De Nederlandse ambassadeur in Teheran heeft de Iraanse autoriteiten gevraagd te bevestigen of de Nederlands-Iraanse journalist is gearresteerd. De Nederlandse ambassadeur heeft daartoe op hoog ambtelijk niveau een gesprek gevoerd op het Iraanse Ministerie van Buitenlandse Zaken en om informatie verzocht. Thans worden de bevestiging van de arrestatie en verdere informatie daarover van de Iraanse autoriteiten afgewacht.</text:p>
      <text:p text:style-name="ifm_p_ifm">In voornoemd gesprek heeft Iraans BZ het bekende Iraanse standpunt herhaald inhoudende dat in geval van bipatride Iraniërs die in Iran worden gedetineerd, Iran alleen de Iraanse nationaliteit erkent. Dit betekent in de praktijk dat Iran geen bevestiging of informatie verstrekt aan de Nederlandse ambassade en niet meewerkt aan Nederlandse consulaire bijstand aan bipatriden (personen met zowel de Iraanse als Nederlandse nationaliteit). Niettemin zal van Nederlandse zijde in de contacten met de Iraanse autoriteiten blijven worden onderstreept dat Nederland op grond van artikel 36 van het Verdrag van Wenen inzake consulaire betrekkingen (Iran is partij bij dit verdrag) consulaire bijstand wenst te verlenen aan een Nederlandse gedetineerde in Iran indien deze persoon dat wenst. Dit geldt voor Nederland ook indien deze persoon bipatride is.</text:p>
      <text:p text:style-name="ifm_p_ifm">Zodra er zekerheid is over deze zaak zal Nederland zich inspannen om consulaire bijstand te verlenen en via stille diplomatie de zaak onder de aandacht te brengen van de Iraanse autoriteiten. In dit soort zaken is het geven van veel ruchtbaarheid niet in het belang van betrokke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n Broeke over arrestatie van een Nederlands-Iraanse journalist in Iran</dc:title>
    <meta:user-defined meta:name="OVERHEIDop.ParlID/DC.identifier">ah-tk-20152016-2806</meta:user-defined>
    <meta:user-defined meta:name="OVERHEIDop.vraagnummer">2016Z08540</meta:user-defined>
    <meta:user-defined meta:name="OVERHEIDop.aanhangselNummer">280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6-06-13</meta:user-defined>
    <meta:user-defined meta:name="OVERHEID.StatenGeneraal/DC.creator">Tweede Kamer der Staten-Generaal</meta:user-defined>
    <dc:language>nl</dc:language>
    <meta:user-defined meta:name="DCTERMS.alternative"/>
    <meta:user-defined meta:name="DC.title">Antwoord op vragen van het lid Ten Broeke over arrestatie van een Nederlands-Iraanse journalist in Iran</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