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het lid <text:span text:style-name="ifm_span_font.bold_ifm">Groot</text:span> (PvdA) aan de Staatssecretaris van Financiën over <text:span text:style-name="ifm_span_font.italic_ifm">het bericht «Luxemburg volhardt met geheime «rulings»»</text:span> (ingezonden 26 mei 2016).</text:p>
      <text:p text:style-name="ifm_p_font.roman_mt.3.76mm_ifm">Antwoord van Staatssecretaris <text:span text:style-name="ifm_span_font.bold_ifm">Wiebes</text:span> (Financiën) (ontvangen 13 juni 2016).</text:p>
      <text:p text:style-name="ifm_p_mt.3.76mm_ifm">Vraag 1</text:p>
      <text:p text:style-name="ifm_p_ifm">Kent u het bericht «Luxemburg volhardt met geheime rulings»?<text:note text:id="ID-2016Z10299-d37e57" text:note-class="footnote"><text:note-citation text:label="1 ">1</text:note-citation><text:note-body><text:p text:style-name="ifm_p_font.normal_size.6.93pt_mt..5mm_indent.-0.1161in_mleft.0.1161in_ifm">FD 24 mei 2016</text:p></text:note-body></text:note></text:p>
      <text:p text:style-name="ifm_p_mt.3.76mm_ifm">Antwoord 1</text:p>
      <text:p text:style-name="ifm_p_ifm">Ja.</text:p>
      <text:p text:style-name="ifm_p_mt.3.76mm_ifm">Vraag 2</text:p>
      <text:p text:style-name="ifm_p_ifm">Kunt u de uitspraken bevestigen dat Luxemburg overgegaan is op het aangaan van mondelinge afspraken, nu binnen de EU meer transparantie wordt betracht aangaande rulings? Gebeurt dit in meer landen dan alleen Luxemburg?</text:p>
      <text:p text:style-name="ifm_p_mt.3.76mm_ifm">Antwoord 2</text:p>
      <text:p text:style-name="ifm_p_ifm">Ik heb de Minister van Financiën van Luxemburg zelf gevraagd of het bericht klopt. Deze heeft stellig ontkend dat Luxemburg mondelinge afspraken aangaat. Mij zijn, buiten dit krantenbericht, geen signalen over mondelinge rulings bekend.</text:p>
      <text:p text:style-name="ifm_p_mt.3.76mm_ifm">Vraag 3</text:p>
      <text:p text:style-name="ifm_p_ifm">Deelt u de mening dat Luxemburg de Europese regels met betrekking tot de transparantie over rulings met deze werkwijze ondermijnt en dat dit zeer ongewenst is?</text:p>
      <text:p text:style-name="ifm_p_mt.3.76mm_ifm">Antwoord 3</text:p>
      <text:p text:style-name="ifm_p_ifm">In het algemeen acht ik mondelinge afspraken zeer ongewenst in relatie tot de recent aangenomen Richtlijn 2015/2376/EU<text:note text:id="ID-2805-d37e82" text:note-class="footnote"><text:note-citation text:label="2 ">2</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5).</text:p></text:note-body></text:note> die voorschriften geeft voor automatische uitwisseling van informatie over grensoverschrijdende rulings en verrekenprijsafspraken.</text:p>
      <text:p text:style-name="ifm_p_mt.3.76mm_ifm">Vraag 4</text:p>
      <text:p text:style-name="ifm_p_ifm">Bent u bereid Luxemburg, en eventueel andere lidstaten, aan te spreken op dit gedrag? Wat gaat u doen om deze onwenselijke praktijken te voorkomen? In hoeverre kan Luxemburg gesanctioneerd worden voor dit gedrag?</text:p>
      <text:p text:style-name="ifm_p_mt.3.76mm_ifm">Antwoord 4</text:p>
      <text:p text:style-name="ifm_p_ifm">Indien lidstaten zich niet houden aan de afspraken in de Richtlijn 2015/2376/EU, ben ik van mening dat deze lidstaten hierop moeten worden aangesproken door de andere lidstaten. Ook zal er een belangrijke rol zijn weggelegd voor de Europese Commissie om deze lidstaten aan te spreken op het niet nakomen van de verplichtingen in de bovengenoemde richtlijn.</text:p>
      <text:p text:style-name="ifm_p_mt.3.76mm_ifm">Vraag 5</text:p>
      <text:p text:style-name="ifm_p_ifm">Worden in Nederland mondelinge afspraken met bedrijven gemaakt? Zo ja, acht u dit wenselijk?</text:p>
      <text:p text:style-name="ifm_p_mt.3.76mm_ifm">Antwoord 5</text:p>
      <text:p text:style-name="ifm_p_ifm">Op grond van de APA-/ATR-besluiten<text:note text:id="ID-2805-d37e108" text:note-class="footnote"><text:note-citation text:label="3 ">3</text:note-citation><text:note-body><text:p text:style-name="ifm_p_font.normal_size.6.93pt_mt..5mm_indent.-0.1161in_mleft.0.1161in_ifm">Besluiten van de Staatssecretaris van Financiën 13 juni 2014, nr. DGB2014/3098 en nr. DGB2014/3099.</text:p></text:note-body></text:note> maar ook het Besluit Fiscaal Bestuursrecht<text:note text:id="ID-2805-d37e116" text:note-class="footnote"><text:note-citation text:label="4 ">4</text:note-citation><text:note-body><text:p text:style-name="ifm_p_font.normal_size.6.93pt_mt..5mm_indent.-0.1161in_mleft.0.1161in_ifm">Besluit van de Staatssecretaris van Financiën van 15 februari 2016, nr. BLKB 2016/19.</text:p></text:note-body></text:note> wordt een ruling vastgelegd in een schriftelijke vaststellingsovereenkomst. In Nederland worden dus dergelijke afspraken nooit mondeling overe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oot over het bericht 'Luxemburg volhardt met geheime rulings'</dc:title>
    <meta:user-defined meta:name="OVERHEIDop.ParlID/DC.identifier">ah-tk-20152016-2805</meta:user-defined>
    <meta:user-defined meta:name="OVERHEIDop.vraagnummer">2016Z10299</meta:user-defined>
    <meta:user-defined meta:name="OVERHEIDop.aanhangselNummer">280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Antwoord op vragen van het lid Groot over het bericht 'Luxemburg volhardt met geheime ruling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