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3</text:p>
      <text:p text:style-name="ifm_p_font.roman_mt.3.76mm_ifm">Vragen van het lid <text:span text:style-name="ifm_span_font.bold_ifm">Keijzer</text:span> (CDA) aan de Staatssecretaris van Volksgezondheid, Welzijn en Sport over <text:span text:style-name="ifm_span_font.italic_ifm">het bericht «Ontslag voor 250 huishoudelijke hulpen Zorggroep»</text:span> (ingezonden 27 mei 2016).</text:p>
      <text:p text:style-name="ifm_p_font.roman_mt.3.76mm_ifm">Mededeling van Staatssecretaris <text:span text:style-name="ifm_span_font.bold_ifm">Van Rijn</text:span> (Volksgezondheid, Welzijn en Sport) (ontvangen 10 juni 2016).</text:p>
      <text:p text:style-name="ifm_p_mt.3.76mm_ifm">Vraag 1</text:p>
      <text:p text:style-name="ifm_p_ifm">Kent u het bericht «Ontslag voor 250 huishoudelijke hulpen Zorggroep», en wat vindt u hiervan?<text:note text:id="ID-2016Z10411-d37e58" text:note-class="footnote"><text:note-citation text:label="1 ">1</text:note-citation><text:note-body><text:p text:style-name="ifm_p_font.normal_size.6.93pt_mt..5mm_indent.-0.1161in_mleft.0.1161in_ifm">http://www.destentor.nl/regio/noordoostpolder/ontslag-voor-250-huishoudelijke-hulpen-zorggroep-1.6029698#.Vz7BXr5fsnr.mailto</text:p></text:note-body></text:note></text:p>
      <text:p text:style-name="ifm_p_mt.3.76mm_ifm">Vraag 2</text:p>
      <text:p text:style-name="ifm_p_ifm">Kunt u de Kamer informeren over het tarief dat door de genoemde gemeenten betaald wordt voor een uur huishoudelijke verzorging, voor zowel de algemene voorziening als de maatwerkvoorziening?</text:p>
      <text:p text:style-name="ifm_p_mt.3.76mm_ifm">Vraag 3</text:p>
      <text:p text:style-name="ifm_p_ifm">Kunt u een oordeel geven of met de betaalde tarieven een zorginstelling die zich houdt aan de Code Verantwoord Marktgedrag Thuisondersteuning een gezonde bedrijfsvoering kan hebben? Zo ja, waarom? Zo nee, waarom niet?</text:p>
      <text:p text:style-name="ifm_p_mt.3.76mm_ifm">Vraag 4</text:p>
      <text:p text:style-name="ifm_p_ifm">Kunnen de gemeenten in kwestie volledig invulling geven aan hun taak voldoende huishoudelijke verzorging te verstrekken met het budget dat zij gekregen hebben voor de huishoudelijke verzorging? Zo ja, waarom? Zo nee, waarom niet, en wat gaat u daar aan doen?</text:p>
      <text:p text:style-name="ifm_p_mt.3.76mm_ifm">Vraag 5</text:p>
      <text:p text:style-name="ifm_p_ifm">Indien u dat oordeel nu niet kan geven, kunt u dat dan wel geven wanneer de nieuwe algemene maatregel van bestuur (AMvB) op basis van artikel 2.6.6. Wmo 2015 in werking is getreden? Zo nee, waarom niet?</text:p>
      <text:p text:style-name="ifm_p_mt.3.76mm_ifm">Vraag 6</text:p>
      <text:p text:style-name="ifm_p_ifm">Hoe vult u uw systeemverantwoordelijkheid in voor het naleven van artikel 2.6.6. Wmo 2015 tot het moment waarop de AMvB op basis van artikel 2.6.6. Wmo 2015 in werking is getreden?</text:p>
      <text:h text:style-name="ifm_p_font.bold_mt.5.08mm_page.keep-with-next_ifm" text:outline-level="2">Mededeling</text:h>
      <text:p text:style-name="ifm_p_mt.4.23mm_ifm">De vragen van het Kamerlid Keijzer (CDA) over het bericht «Ontslag voor 250 huishoudelijke hulpen Zorggroep» (2016Z10411) kunnen tot mijn spijt niet binnen de gebruikelijke termijn worden beantwoord.</text:p>
      <text:p text:style-name="ifm_p_ifm">De reden van het uitstel is het voor de beantwoording benodigde overleg met de drie gemeenten en de zorgaanbieder.</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eijzer over het bericht ‘Ontslag voor 250 huishoudelijke hulpen Zorggroep’</dc:title>
    <meta:user-defined meta:name="OVERHEIDop.ParlID/DC.identifier">ah-tk-20152016-2803</meta:user-defined>
    <meta:user-defined meta:name="OVERHEIDop.vraagnummer">2016Z10411</meta:user-defined>
    <meta:user-defined meta:name="OVERHEIDop.aanhangselNummer">2803</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het lid Keijzer over het bericht ‘Ontslag voor 250 huishoudelijke hulpen Zorggroep’</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