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Agema</text:span> (PVV) aan de Staatssecretaris van Volksgezondheid, Welzijn en Sport over <text:span text:style-name="ifm_span_font.italic_ifm">het bericht dat familieleden van dementerenden acuut te hulp moeten schieten in een verpleeghuis omdat er geen personeel is</text:span> (ingezonden 18 mei 2016).</text:p>
      <text:p text:style-name="ifm_p_font.roman_mt.3.76mm_ifm">Mededeling van Staatssecretaris <text:span text:style-name="ifm_span_font.bold_ifm">Van Rijn</text:span> (Volksgezondheid, Welzijn en Sport) (ontvangen 10 juni 2016).</text:p>
      <text:p text:style-name="ifm_p_mt.3.76mm_ifm">Vraag 1</text:p>
      <text:p text:style-name="ifm_p_ifm">Bent u bekend met het bericht: «Familieleden dementerenden schieten verpleeghuis te hulp?»<text:note text:id="ID-2016Z09578-d37e58" text:note-class="footnote"><text:note-citation text:label="1 ">1</text:note-citation><text:note-body><text:p text:style-name="ifm_p_font.normal_size.6.93pt_mt..5mm_indent.-0.1161in_mleft.0.1161in_ifm">http://m.ad.nl/ad/m/nl/31848/Amersfoort/article/detail/4301398/2016/05/15/Familieleden-dementerenden-schieten-verpleeghuis-te-hulp.dhtml</text:p></text:note-body></text:note></text:p>
      <text:p text:style-name="ifm_p_mt.3.76mm_ifm">Vraag 2</text:p>
      <text:p text:style-name="ifm_p_ifm">Is familieleden de zorg over laten nemen, als het personeel op is in het verpleeghuis, de omslag die dit kabinet voor ogen heeft met het verpleeghuisprogramma Waardigheid en Trots?</text:p>
      <text:p text:style-name="ifm_p_mt.3.76mm_ifm">Vraag 3</text:p>
      <text:p text:style-name="ifm_p_ifm">Wat vindt u ervan dat het management van het betreffende verpleeghuis zegt zich de storm van kritiek niet aan te trekken?</text:p>
      <text:p text:style-name="ifm_p_mt.3.76mm_ifm">Vraag 4</text:p>
      <text:p text:style-name="ifm_p_ifm">Waar blijft het geld dat we met z'n allen onvrijwillig afdragen als gevolg van de Wet langdurige zorg (Wlz) en het geld dat de hoogbejaarden zelf bijdragen?</text:p>
      <text:p text:style-name="ifm_p_mt.3.76mm_ifm">Vraag 5</text:p>
      <text:p text:style-name="ifm_p_ifm">Zou u het accepteren als een ziekenhuisafdeling familie zou inzetten indien het personeel op is? In een verpleeghuis gaat het toch ook om ernstig zieke mensen die 24-uurs verpleging nodig hebben?</text:p>
      <text:p text:style-name="ifm_p_mt.3.76mm_ifm">Vraag 6</text:p>
      <text:p text:style-name="ifm_p_ifm">Deelt u de mening dat de extra bezuiniging van 500 miljoen euro op de verpleeghuizen volgend jaar van tafel moet? Zo nee, waarom niet?</text:p>
      <text:h text:style-name="ifm_p_font.bold_mt.5.08mm_page.keep-with-next_ifm" text:outline-level="2">Mededeling</text:h>
      <text:p text:style-name="ifm_p_mt.4.23mm_ifm">De vragen van het Kamerlid Agema (PVV) over het bericht dat familieleden van dementerenden acuut te hulp moeten schieten in een verpleeghuis omdat er geen personeel is (2016Z09578) kunnen tot mijn spijt niet binnen de gebruikelijke termijn worden beantwoord.</text:p>
      <text:p text:style-name="ifm_p_ifm">De reden van het uitstel is dat er meer informatie over de betreffende casus dient te worden ingewo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Agema over het bericht dat familieleden van dementerenden acuut te hulp moeten schieten in een verpleeghuis omdat er geen personeel is</dc:title>
    <meta:user-defined meta:name="OVERHEIDop.ParlID/DC.identifier">ah-tk-20152016-2801</meta:user-defined>
    <meta:user-defined meta:name="OVERHEIDop.vraagnummer">2016Z09578</meta:user-defined>
    <meta:user-defined meta:name="OVERHEIDop.aanhangselNummer">2801</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familieleden van dementerenden acuut te hulp moeten schieten in een verpleeghuis omdat er geen personeel is</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