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0</text:p>
      <text:p text:style-name="ifm_p_font.roman_mt.3.76mm_ifm">Vragen van het lid <text:span text:style-name="ifm_span_font.bold_ifm">Nijboer</text:span> (PvdA) aan de Minister van Financiën over <text:span text:style-name="ifm_span_font.italic_ifm">grote persoonlijke problemen bij doorlopende kredieten</text:span> (ingezonden 19 mei 2016).</text:p>
      <text:p text:style-name="ifm_p_font.roman_mt.3.76mm_ifm">Mededeling van Minister <text:span text:style-name="ifm_span_font.bold_ifm">Dijsselbloem</text:span> (Minister van Financiën) (ontvangen 10 juni 2016).</text:p>
      <text:p text:style-name="ifm_p_mt.3.76mm_ifm">Vraag 1</text:p>
      <text:p text:style-name="ifm_p_ifm">Bent u bekend met de problemen die mensen ondervinden bij kredieten van Interbank?<text:note text:id="ID-2016Z09726-d37e58" text:note-class="footnote"><text:note-citation text:label="1 ">1</text:note-citation><text:note-body><text:p text:style-name="ifm_p_font.normal_size.6.93pt_mt..5mm_indent.-0.1161in_mleft.0.1161in_ifm">Kassa, 13 april, 7 mei en 14 mei.</text:p></text:note-body></text:note></text:p>
      <text:p text:style-name="ifm_p_mt.3.76mm_ifm">Vraag 2</text:p>
      <text:p text:style-name="ifm_p_ifm">Zijn mensen in het verleden goed voorgelicht? Wisten zij bijvoorbeeld dat ondanks hoge maandelijkse betalingen er niet of slechts zeer beperkt werd afgelost, zodat de schulden tot in lengte van jaren blijven bestaan? Als de voorlichting onvoldoende was, wat wordt mensen ter compensatie of als hulp geboden?</text:p>
      <text:p text:style-name="ifm_p_mt.3.76mm_ifm">Vraag 3</text:p>
      <text:p text:style-name="ifm_p_ifm">Hoeveel van dergelijke «locked in» leningen zijn in Nederland verstrekt? Welke maatregelen nemen partijen om deze terug te brengen? Welke maatregelen neemt de Autoriteit Financiële Markten (AFM) om deze problemen op te lossen, zodat mensen niet tot het einde der tijden zware schulden meetorsen?</text:p>
      <text:p text:style-name="ifm_p_mt.3.76mm_ifm">Vraag 4</text:p>
      <text:p text:style-name="ifm_p_ifm">Is het toegestaan dat, wanneer een persoonlijke lening passender is dan een doorlopend krediet, mensen jarenlang geen aanbod krijgen van banken om dit om te zetten? Hoe kan het dat dit gebeurt?</text:p>
      <text:p text:style-name="ifm_p_mt.3.76mm_ifm">Vraag 5</text:p>
      <text:p text:style-name="ifm_p_ifm">Is er toezicht op de variabele renteopslagen? Hoe is het mogelijk dat ondanks de lage rente voor veel klanten de rente op hun doorlopende kredieten juist steeg; is dit toegestaan?</text:p>
      <text:p text:style-name="ifm_p_mt.3.76mm_ifm">Vraag 6</text:p>
      <text:p text:style-name="ifm_p_ifm">Zijn mensen vrij hun eigen tussenpersoon te kiezen?</text:p>
      <text:p text:style-name="ifm_p_mt.3.76mm_ifm">Vraag 7</text:p>
      <text:p text:style-name="ifm_p_ifm">Welke belemmeringen zijn er voor mensen om kredieten met hoge rentes over te sluiten naar een andere partij met passender rentes? Zou u deze mogelijkheden kunnen bevorderen?</text:p>
      <text:p text:style-name="ifm_p_mt.3.76mm_ifm">Vraag 8</text:p>
      <text:p text:style-name="ifm_p_ifm">Hoe lang mogen kredieten doorlopen? Zijn er grenzen aan gesteld, zodat mensen niet tot aan hun dood aan hoge betalingen vastzitten? Wat vindt u van producten waar slechts een procent – en dus bijna niks – jaarlijks wordt afgelost? Is dat weer een vondst van financiële instellingen om wetten en regels te omzeilen?</text:p>
      <text:p text:style-name="ifm_p_mt.3.76mm_ifm">Vraag 9</text:p>
      <text:p text:style-name="ifm_p_ifm">Hoe groot is het probleem met doorlopende kredieten in Nederland? Wat is de gemiddelde schuld? Wat is de gemiddelde maandbetaling? Hoeveel mensen met een «locked in» lening zijn er en hoeveel mensen met problemen met een dergelijke lening zijn geholpen en hoeveel nog niet?</text:p>
      <text:p text:style-name="ifm_p_mt.3.76mm_ifm">Vraag 10</text:p>
      <text:p text:style-name="ifm_p_ifm">Deelt u het morele oordeel, o.a. van hoogleraar Boot, dat de getoonde praktijken moreel verwerpelijk zijn? Zo ja, wat gaat u daaraan doen? Zo nee, waarom niet?</text:p>
      <text:h text:style-name="ifm_p_font.bold_mt.5.08mm_page.keep-with-next_ifm" text:outline-level="2">Mededeling</text:h>
      <text:p text:style-name="ifm_p_mt.4.23mm_ifm">Hierbij deel ik u mede dat ik de door het lid Nijboer (PvdA) gestelde vragen over grote persoonlijk problemen bij doorlopende kredieten (ingezonden op 19 mei 2016, met kenmerk 2016Z09726), niet binnen de door u gestelde termijn kan beantwoorden. De beantwoording van deze Kamervragen vergt nadere afstemming.</text:p>
      <text:p text:style-name="ifm_p_ifm">Ik verwacht de vragen op korte termij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Nijboer over grote persoonlijk problemen bij doorlopende kredieten</dc:title>
    <meta:user-defined meta:name="OVERHEIDop.ParlID/DC.identifier">ah-tk-20152016-2800</meta:user-defined>
    <meta:user-defined meta:name="OVERHEIDop.vraagnummer">2016Z09726</meta:user-defined>
    <meta:user-defined meta:name="OVERHEIDop.aanhangselNummer">2800</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6-06-10</meta:user-defined>
    <meta:user-defined meta:name="OVERHEID.StatenGeneraal/DC.creator">Tweede Kamer der Staten-Generaal</meta:user-defined>
    <dc:language>nl</dc:language>
    <meta:user-defined meta:name="DCTERMS.alternative"/>
    <meta:user-defined meta:name="DC.title">Uitstel beantwoording vragen van het lid Nijboer over grote persoonlijk problemen bij doorlopende kredieten</meta:user-defined>
    <meta:user-defined meta:name="DCTERMS.W3CDTF/DCTERMS.available">2016-06-10</meta:user-defined>
    <meta:user-defined meta:name="OVERHEIDop.publicationName">Kamervragen (Aanhangsel)</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