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de leden <text:span text:style-name="ifm_span_font.bold_ifm">Van Nispen</text:span>, <text:span text:style-name="ifm_span_font.bold_ifm">Kooiman</text:span> en <text:span text:style-name="ifm_span_font.bold_ifm">Gesthuizen</text:span> (allen SP) aan de Minister van Veiligheid en Justitie over <text:span text:style-name="ifm_span_font.italic_ifm">de balans tussen veiligheid en rechtsstaat</text:span> (ingezonden 17 september 2015).</text:p>
      <text:p text:style-name="ifm_p_font.roman_mt.3.76mm_ifm">Mededeling van Minister <text:span text:style-name="ifm_span_font.bold_ifm">Van der Steur</text:span> (Veiligheid en Justitie) (ontvangen 13 oktober 2015).</text:p>
      <text:p text:style-name="ifm_p_mt.3.76mm_ifm">Vraag 1</text:p>
      <text:p text:style-name="ifm_p_ifm">Op welke manier is volgens u de balans tussen veiligheid en rechtsstaat de laatste tijd doorgeslagen naar veiligheid? Kunt u uw antwoord uitgebreid toelichten, zeker ook vanwege de grote bezuinigingen op onder andere de politie en het openbaar Ministerie van de afgelopen en komende jaren?<text:note text:id="ID-2015Z16652-d37e64" text:note-class="footnote"><text:note-citation text:label="1 ">1</text:note-citation><text:note-body><text:p text:style-name="ifm_p_font.normal_size.6.93pt_mt..5mm_indent.-0.1161in_mleft.0.1161in_ifm">Interview met Minister van der Steur: «Rechtsstaat en veiligheid hebben elkaar nodig», Prinsjesdagspecial Veiligheid en Justitie Bulletin, jaargang 7, nummer 4, nieuwsbrief rijksoverheid.nl https://abonneren.rijksoverheid.nl/nieuwsbrieven/archief/artikel/voorbeeld/nap-previews-pid212081/7f85c1b8-9064-47ae-89dd-6c7c2342a7db?securityKey=UNN3tYeqPAsIVtHTfWKBL4_6i7-bjvgq9ukPCnC6O3k1&amp;utm_source=e-mailnieuwsbrief&amp;utm_medium=email&amp;utm_campaign=Veiligheid+en+Justitie+Bulletin</text:p></text:note-body></text:note></text:p>
      <text:p text:style-name="ifm_p_mt.3.76mm_ifm">Vraag 2</text:p>
      <text:p text:style-name="ifm_p_ifm">Wat bent u concreet van plan om deze balans weer in evenwicht te brengen, zoals u stelt in het interview?<text:note text:id="N2" text:note-class="footnote"><text:note-citation text:label="2 ">2</text:note-citation><text:note-body><text:p text:style-name="ifm_p_font.normal_size.6.93pt_mt..5mm_indent.-0.1161in_mleft.0.1161in_ifm">Interview met Minister van der Steur: «Rechtsstaat en veiligheid hebben elkaar nodig», Prinsjesdagspecial Veiligheid en Justitie Bulletin, jaargang 7, nummer 4, nieuwsbrief rijksoverheid.nl https://abonneren.rijksoverheid.nl/nieuwsbrieven/archief/artikel/voorbeeld/nap-previews-pid212081/7f85c1b8-9064-47ae-89dd-6c7c2342a7db?securityKey=UNN3tYeqPAsIVtHTfWKBL4_6i7-bjvgq9ukPCnC6O3k1&amp;utm_source=e-mailnieuwsbrief&amp;utm_medium=email&amp;utm_campaign=Veiligheid+en+Justitie+Bulletin</text:p></text:note-body></text:note></text:p>
      <text:p text:style-name="ifm_p_mt.3.76mm_ifm">Vraag 3</text:p>
      <text:p text:style-name="ifm_p_ifm">Is het mogelijk om deze balans terug te brengen gezien alle bezuinigingen op de begroting van uw ministerie? Zo ja, hoe?</text:p>
      <text:p text:style-name="ifm_p_mt.3.76mm_ifm">Vraag 4</text:p>
      <text:p text:style-name="ifm_p_ifm">Bent u bereid, om het evenwicht te herstellen, de politie weer onder te brengen bij het Ministerie van Binnenlandse Zaken en Koninkrijksrelaties? Zo nee, waarom niet?</text:p>
      <text:h text:style-name="ifm_p_font.bold_mt.5.08mm_page.keep-with-next_ifm" text:outline-level="2">Mededeling</text:h>
      <text:p text:style-name="ifm_p_mt.4.23mm_ifm">Hierbij deel ik u mede dat de schriftelijke vragen van de leden Van Nispen, Kooiman en Gesthuizen (allen SP) van uw Kamer aan de Minister van Veiligheid en Justitie over de balans tussen veiligheid en rechtsstraat (ingezonden 17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Kooiman en Gesthuizen over de balans tussen veiligheid en rechtsstraat</dc:title>
    <meta:user-defined meta:name="OVERHEIDop.ParlID/DC.identifier">ah-tk-20152016-280</meta:user-defined>
    <meta:user-defined meta:name="OVERHEIDop.vraagnummer">2015Z16652</meta:user-defined>
    <meta:user-defined meta:name="OVERHEIDop.aanhangselNummer">28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Uitstel beantwoording vragen van de leden Van Nispen, Kooiman en Gesthuizen over de balans tussen veiligheid en rechtsstraat</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