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79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93</text:p>
      <text:p text:style-name="ifm_p_font.roman_mt.3.76mm_ifm">Vragen van het lid <text:span text:style-name="ifm_span_font.bold_ifm">Klein</text:span> (Klein) aan de Staatssecretaris van Financiën over <text:span text:style-name="ifm_span_font.italic_ifm">de fiscale behandeling van zelfstandigen zonder personeel (zzp-ers)</text:span> (ingezonden 20 mei 2016).</text:p>
      <text:p text:style-name="ifm_p_font.roman_mt.3.76mm_ifm">Antwoord van Staatssecretaris <text:span text:style-name="ifm_span_font.bold_ifm">Wiebes</text:span> (Financiën) (ontvangen 10 juni 2016).</text:p>
      <text:p text:style-name="ifm_p_mt.3.76mm_ifm">Vraag 1 en 2</text:p>
      <text:p text:style-name="ifm_p_ifm">Klopt het dat nu de Wet Deregulering beoordeling arbeidsrelaties (DBA) inmiddels is ingegaan het Uitvoeringsorgaan werknemersverzekeringen (UWV) en de Belastingdienst inmiddels in hun processen hebben geborgd dat er op geen enkele wijze sprake is van een dienstbetrekking als het gaat om zzp’ers?<text:note text:id="ID-2016Z09901-d37e57" text:note-class="footnote"><text:note-citation text:label="1 ">1</text:note-citation><text:note-body><text:p text:style-name="ifm_p_font.normal_size.6.93pt_mt..5mm_indent.-0.1161in_mleft.0.1161in_ifm">Vragen naar aanleiding van de antwoorden op eerdere vragen (Aanhangsel Handelingen, vergaderjaar 2015–2016, nr. 1295) en de reactie aan de Eerste Kamer (Kamerstuk 34 036, F)</text:p></text:note-body></text:note></text:p>
      <text:p text:style-name="ifm_p_ifm">Zo nee, waarom niet? Zo ja, kunt u de Kamer in dat kader de modelovereenkomsten die het UWV en de Belastingdienst zelf hanteren voor indirecte en directe inhuur van zzp-ers verstrekken?</text:p>
      <text:p text:style-name="ifm_p_mt.3.76mm_ifm">Antwoord 1 en 2</text:p>
      <text:p text:style-name="ifm_p_ifm">Zoals ik al heb aangegeven in de antwoorden op de door de heer Klein aangehaalde Kamervragen, hebben de Belastingdienst en het UWV bij de rechtstreekse inhuur van zzp’ers maatregelen getroffen om te bewerkstelligen dat buiten dienstbetrekking kan worden gewerkt. Het is echter niet uit te sluiten dat er in individuele gevallen toch sprake is van een dienstbetrekking. De Belastingdienst en het UWV zullen, net als andere opdrachtgevers, in hun processen moeten borgen dat er ook feitelijk geen sprake is van een dienstbetrekking. Door het nieuwe systeem van (model)overeenkomsten is dit eenvoudiger in te richten en te toetsen. Het UWV en de Belastingdienst maken net als andere opdrachtgevers en opdrachtnemers gebruik van de implementatietermijn, die op 1 mei 2017 afloopt.</text:p>
      <text:p text:style-name="ifm_p_mt.3.76mm_ifm">Vraag 3</text:p>
      <text:p text:style-name="ifm_p_ifm">Bent u bekend met het gebruik van de g-rekening ter voorkoming van risico in het kader van keten- en inlenersaansprakelijkheid?</text:p>
      <text:p text:style-name="ifm_p_mt.3.76mm_ifm">Antwoord 3</text:p>
      <text:p text:style-name="ifm_p_ifm">Ja. Door storting van een deel van de factuursom op de g-rekening wordt het risico op aansprakelijkstelling op grond van de fiscale keten- of inlenersaansprakelijkheid beperkt.</text:p>
      <text:p text:style-name="ifm_p_mt.3.76mm_ifm">Vraag 4</text:p>
      <text:p text:style-name="ifm_p_ifm">Is het storten op een g-rekening van een leverancier die een zzp-er levert oneigenlijk gebruik van de g-rekening?</text:p>
      <text:p text:style-name="ifm_p_mt.3.76mm_ifm">Antwoord 4</text:p>
      <text:p text:style-name="ifm_p_ifm">Nee. Een opdrachtgever die personeel inhuurt weet niet wat de precieze inhoud is van de overeenkomst tussen de opdrachtnemer/uitlener en het ingeleende personeel. Het kan gaan om ter beschikking stellen van een werknemer of van een zzp’er. Bij inhuur van meer dan één personeelslid tegelijk, kan er ook sprake zijn van een combinatie van werknemers en zzp’ers. Zekerheidshalve kan de opdrachtgever een deel van de factuursom op de g-rekening van de uitlener storten om zijn risico op aansprakelijkheid te beperken. Het geld op de g-rekening kan door de opdrachtnemer/uitlener worden gebruikt voor het betalen van verschuldigde loonheffingen en omzetbelasting. Een eventueel overschot kan worden gedeblokkeerd. Dit levert geen oneigenlijk gebruik van de g-rekening op.</text:p>
      <text:p text:style-name="ifm_p_mt.3.76mm_ifm">Vraag 5</text:p>
      <text:p text:style-name="ifm_p_ifm">Wat zijn de sancties voor oneigenlijk gebruik van de g-rekening?</text:p>
      <text:p text:style-name="ifm_p_mt.3.76mm_ifm">Antwoord 5</text:p>
      <text:p text:style-name="ifm_p_ifm">Bij oneigenlijk gebruik van de g-rekening kan de g-rekeningovereenkomst worden opgezegd. De g-rekening wordt dan door de bank ingetrokken na opzegging door de Belastingdienst. Naast opzegging van de g-rekeningovereenkomst kan bijvoorbeeld een actie uit wanprestatie of onrechtmatige daad worden ingesteld tegen diegene die de g-rekening oneigenlijk heeft gebruikt om de gevolgen van het oneigenlijk gebruik ongedaan te maken of te compenseren. Tot slot is het mogelijk dat het OM strafrechtelijke vervolging instelt, bijvoorbeeld wegens valsheid in geschrif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Klein over de fiscale behandeling van zelfstandigen zonder personeel (zzp-ers)</dc:title>
    <meta:user-defined meta:name="OVERHEIDop.ParlID/DC.identifier">ah-tk-20152016-2793</meta:user-defined>
    <meta:user-defined meta:name="OVERHEIDop.vraagnummer">2016Z09901</meta:user-defined>
    <meta:user-defined meta:name="OVERHEIDop.aanhangselNummer">2793</meta:user-defined>
    <meta:user-defined meta:name="OVERHEIDop.AanhangselTypen/DC.type">Antwoord</meta:user-defined>
    <meta:user-defined meta:name="OVERHEIDop.Parlementair/DC.type">Aanhangsel van de Handelingen</meta:user-defined>
    <meta:user-defined meta:name="OVERHEIDop.indiener">N.P.M. Klein</meta:user-defined>
    <meta:user-defined meta:name="OVERHEIDop.ontvanger">E.D. Wiebes</meta:user-defined>
    <meta:user-defined meta:name="OVERHEIDop.vergaderjaar">2015-2016</meta:user-defined>
    <meta:user-defined meta:name="DCTERMS.W3CDTF/OVERHEIDop.datumOntvangst">2016-06-10</meta:user-defined>
    <meta:user-defined meta:name="OVERHEID.StatenGeneraal/DC.creator">Tweede Kamer der Staten-Generaal</meta:user-defined>
    <dc:language>nl</dc:language>
    <meta:user-defined meta:name="DCTERMS.alternative"/>
    <meta:user-defined meta:name="DC.title">Antwoord op vragen van het lid Klein over de fiscale behandeling van zelfstandigen zonder personeel (zzp-ers)</meta:user-defined>
    <meta:user-defined meta:name="DCTERMS.W3CDTF/DCTERMS.available">2016-06-10</meta:user-defined>
    <meta:user-defined meta:name="OVERHEIDop.publicationName">Kamervragen (Aanhangsel)</meta:user-defined>
    <meta:user-defined meta:name="OVERHEID.Organisatietype/OVERHEID.organisationType">staten generaal</meta:user-defined>
    <meta:user-defined meta:name="DCTERMS.W3CDTF/DCTERMS.issued">2016-06-10</meta:user-defined>
    <meta:user-defined meta:name="OVERHEID.Informatietype/DC.type">officiële publicatie</meta:user-defined>
    <meta:user-defined meta:name="OVERHEID.TaxonomieBeleidsagenda/OVERHEID.category">Economie | Ondernemen</meta:user-defined>
    <meta:user-defined meta:name="OVERHEID.TaxonomieBeleidsagenda/OVERHEID.category">Financiën | Belasting</meta:user-defined>
    <meta:user-defined meta:name="OVERHEIDop.versieInformatie"/>
  </office:meta>
</office:document-meta>
</file>