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de leden <text:span text:style-name="ifm_span_font.bold_ifm">Sjoerdsma</text:span> (D66), <text:span text:style-name="ifm_span_font.bold_ifm">Servaes</text:span> (PvdA), <text:span text:style-name="ifm_span_font.bold_ifm">Van Bommel</text:span> (SP), <text:span text:style-name="ifm_span_font.bold_ifm">Knops</text:span> (CDA) en <text:span text:style-name="ifm_span_font.bold_ifm">Grashoff</text:span> (GroenLinks) aan de Minister van Buitenlandse Zaken over <text:span text:style-name="ifm_span_font.italic_ifm">de vernietiging van Palestijnse waterbronnen door Israël</text:span> (ingezonden 1 juni 2016).</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10 juni 2016).</text:p>
      <text:p text:style-name="ifm_p_mt.3.76mm_ifm">Vraag 1 en 2</text:p>
      <text:p text:style-name="ifm_p_ifm">Wat is uw reactie op het bericht «Palestine PMO: Israel’s destruction of Palestinian water infrastructure is atrocious»?<text:note text:id="ID-2016Z10768-d37e71" text:note-class="footnote"><text:note-citation text:label="1 ">1</text:note-citation><text:note-body><text:p text:style-name="ifm_p_font.normal_size.6.93pt_mt..5mm_indent.-0.1161in_mleft.0.1161in_ifm">Palestine News Network, 26 mei 2016, http://english.pnn.ps/2016/05/26/palestine-pmo-israels-destruction-of-palestinian-water-infrastructure-is-atrocious/.</text:p></text:note-body></text:note></text:p>
      <text:p text:style-name="ifm_p_ifm">Klopt het dat Israël voornemens is om waterbronnen in het dorp Kusra te vernietigen? Zo ja, hoe beoordeelt u dat?</text:p>
      <text:p text:style-name="ifm_p_mt.3.76mm_ifm">Antwoord 1 en 2</text:p>
      <text:p text:style-name="ifm_p_ifm">Het betreft stop-work orders voor cisternen bij Kusra, waarmee Palestijnse boeren regenwater opvangen voor irrigatie van hun landbouwgrond in het droge seizoen.</text:p>
      <text:p text:style-name="ifm_p_ifm">De omgeving van Kusra is een gevoelig gebied, vanwege de nabijheid van nederzettingen. In de afgelopen jaren is het regelmatig onrustig geweest door aanvaringen tussen kolonisten en Palestijnse bewoners en door interventies van het Israëlische leger. In deze situatie probeert Nederland voor kwetsbare groepen op de Westelijke Jordaanoever economische ontwikkeling op gang te brengen. Dit gaat soms gepaard met risico’s, waarvan de recente Israëlische stop-work-orders een voorbeeld zijn.</text:p>
      <text:p text:style-name="ifm_p_ifm">Israël heeft als bezettende mogendheid op basis van het bezettingsrecht specifieke verplichtingen jegens de Palestijnse bevolking. Israël is onder meer verplicht zo min mogelijk in te grijpen in het openbare leven.</text:p>
      <text:p text:style-name="ifm_p_ifm">Nederland en de EU dringen bij Israël aan op transformatieve stappen waaronder het ontwikkelen van Area C ten behoeve van de Palestijnse bevolking. Het verbieden van de aanleg van cisternen staat daar haaks op.</text:p>
      <text:p text:style-name="ifm_p_mt.3.76mm_ifm">Vraag 3 en 4</text:p>
      <text:p text:style-name="ifm_p_ifm">Klopt het dat deze waterbronnen zijn gebouwd met behulp van financiële steun vanuit Nederland? Zo ja, kunt u aangeven om hoeveel geld het gaat?</text:p>
      <text:p text:style-name="ifm_p_ifm">Bent u bereid na te gaan of u de schade kunt verhalen op de Israëlische autoriteiten en het Nederlandse geld kunt terug claimen indien de waterbronnen inderdaad worden vernietigd? Zo nee, waarom niet?</text:p>
      <text:p text:style-name="ifm_p_mt.3.76mm_ifm">Antwoord 3 en 4</text:p>
      <text:p text:style-name="ifm_p_ifm">De cisternen zijn inderdaad gebouwd met Nederlandse financiering, via het «Land and Water Resource Management». De eigenaren hebben protest aangetekend tegen deze orders. Dit betekent dat er een juridische procedure wordt gestart die vaak lange tijd kan duren. In de praktijk kunnen de eigenaren over het algemeen blijven werken op hun land en gebruik blijven maken van de voorzieningen. De Nederlandse vertegenwoordiging in Ramallah heeft de dialoog met de verantwoordelijke Israëlische militaire autoriteiten over het «Land and Water Resource Management» geïntensiveerd, teneinde dergelijke stop-work orders en slooporders te voorkomen. In dit kader heeft de Vertegenwoordiging protest aangetekend tegen de laatste stop-work-orders en zal het de juridische ontwikkelingen zeer actief blijven volgen. Er is nog geen sprake van vernietiging, dus schadevergoeding is in dit stadium niet aan de orde.</text:p>
      <text:p text:style-name="ifm_p_mt.3.76mm_ifm">Vraag 5</text:p>
      <text:p text:style-name="ifm_p_ifm">Kunt u deze vragen beantwoorden voordat het plenair debat naar aanleiding van het verslag van het Algemeen overleg (VAO) Midden-Oosten Vredespolitiek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Servaes, Van Bommel, Knops en Grashoff over de vernietiging van Palestijnse waterbronnen door Israël</dc:title>
    <meta:user-defined meta:name="OVERHEIDop.ParlID/DC.identifier">ah-tk-20152016-2792</meta:user-defined>
    <meta:user-defined meta:name="OVERHEIDop.vraagnummer">2016Z10768</meta:user-defined>
    <meta:user-defined meta:name="OVERHEIDop.aanhangselNummer">279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Servaes</meta:user-defined>
    <meta:user-defined meta:name="OVERHEIDop.indiener">H. van Bommel</meta:user-defined>
    <meta:user-defined meta:name="OVERHEIDop.indiener">R.W. Knops</meta:user-defined>
    <meta:user-defined meta:name="OVERHEIDop.indiener">H.J. Grashoff</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Antwoord op vragen van de leden Sjoerdsma, Servaes, Van Bommel, Knops en Grashoff over de vernietiging van Palestijnse waterbronnen door Israël</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