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nader onderzoek naar het verband tussen het gebruik van bepaalde medicijnen en agressie</text:span> (ingezonden 25 april 2016).</text:p>
      <text:p text:style-name="ifm_p_font.roman_mt.3.76mm_ifm">Antwoord van Minister <text:span text:style-name="ifm_span_font.bold_ifm">Van der Steur</text:span> (Veiligheid en Justitie), mede namens de Minister van Volksgezondheid, Welzijn en Sport (ontvangen 9 juni 2016) Zie ook Aanhangsel Handelingen, vergaderjaar 2015–2016, nr. 2586</text:p>
      <text:p text:style-name="ifm_p_mt.3.76mm_ifm">Vraag 1</text:p>
      <text:p text:style-name="ifm_p_ifm">Kent u de artikelen «Ruzie deskundigen over effect antidepressiva bemoeilijkt rechtszaken» en «Bewijs maar eens dat het de pillen waren»?<text:note text:id="ID-2016Z08445-d37e58" text:note-class="footnote"><text:note-citation text:label="1 ">1</text:note-citation><text:note-body><text:p text:style-name="ifm_p_font.normal_size.6.93pt_mt..5mm_indent.-0.1161in_mleft.0.1161in_ifm">Volkskrant, 20 april 2016</text:p></text:note-body></text:note></text:p>
      <text:p text:style-name="ifm_p_mt.3.76mm_ifm">Antwoord 1</text:p>
      <text:p text:style-name="ifm_p_ifm">Ja.</text:p>
      <text:p text:style-name="ifm_p_mt.3.76mm_ifm">Vraag 2 en 3</text:p>
      <text:p text:style-name="ifm_p_ifm">Herinnert u zich eerdere vragen over dit onderwerp? Wat zijn we sindsdien opgeschoten op dit gebied, in hoeverre is het kennisniveau verbeterd?<text:note text:id="ID-2016Z08445-d37e71" text:note-class="footnote"><text:note-citation text:label="2 ">2</text:note-citation><text:note-body><text:p text:style-name="ifm_p_font.normal_size.6.93pt_mt..5mm_indent.-0.1161in_mleft.0.1161in_ifm">Aanhangsel van de Handelingen 2013–2014 nr. 2412</text:p></text:note-body></text:note></text:p>
      <text:p text:style-name="ifm_p_ifm">Deelt u de mening dat om problemen, zoals beschreven in het artikel, in de toekomst te verminderen nader wetenschappelijk onderzoek zou moeten worden gedaan naar de relatie tussen agressie en antidepressiva, dit niet alleen vanwege de mogelijke gevolgen voor de strafrechtelijke verantwoordelijkheid van individuen maar ook vanwege de mogelijkheden informatie in bijsluiters te verbeteren en gebruikers te waarschuwen voor bijwerkingen? Zo nee, waarom niet? Zo ja, hoe gaat u dat doen?</text:p>
      <text:p text:style-name="ifm_p_mt.3.76mm_ifm">Antwoord 2 en 3</text:p>
      <text:p text:style-name="ifm_p_ifm">Ja, eerdere vragen over het verband tussen het gebruik van bepaalde geneesmiddelen en agressie zijn gesteld door het Kamerlid Kuzu (destijds PvdA) over de bijwerkingen van antidepressiva (SSRI’s) (Aanhangsel Handelingen, vergaderjaar 2013–2014, nr. 2209) en tevens vragen van het lid Klever (PVV) over het bericht dat experts alarm slaan over gevaarlijke bijwerkingen (Aanhangsel Handelingen, vergaderjaar 2013–2014, nr. 2210). Beide sets vragen zijn door de Minister van Volksgezondheid, Welzijn en Sport schriftelijk beantwoord.</text:p>
      <text:p text:style-name="ifm_p_ifm">In het antwoord op vragen 2 en 5 van de leden Van Nispen en Van Gerven (beiden SP) over onderzoek naar het verband tussen medicijngebruik en agressie (Aanhangsel Handelingen, vergaderjaar 2013–2014, nr. 2412) is vermeld dat er, nadat geneesmiddelen op de markt zijn gekomen, aandacht blijft voor bijwerkingen en het opsporen ervan. Dit gebeurt onder meer door meldingen via een meldsysteem dat wordt onderhouden door het Nederlands Bijwerkingencentrum Lareb. Het Lareb analyseert deze meldingen en rapporteert hierover aan het College voor Beoordeling van Geneesmiddelen (CBG). Het CBG neemt ook de Europese gegevens van onder meer de European Medicines Agency (EMA) mee en beoordeelt deze meldingen. Vervolgens beslist het CBG of, en zo ja, welke maatregelen er genomen moeten worden, zoals bijvoorbeeld het wel of niet opnemen van bijwerkingen in de bijsluiter. Met deze procedure is voorzien in het treffen van de noodzakelijke maatregelen, zoals bijvoorbeeld het aanpassen van de bijsluiters van geneesmiddelen.</text:p>
      <text:p text:style-name="ifm_p_ifm">In 2014 zijn de patiëntenbijsluiters van Paroxetine en Fluoxetine aangepast en is agressie als mogelijk optredende bijwerking vermeld. De bijsluiter van Fluvoxamine wordt ook op dit moment aangepast in het kader van de zogeheten <text:span text:style-name="ifm_span_font.italic_ifm">periodic safety update report</text:span> (PSUR)-beoordeling in Europees verband. Patiëntenbijsluiters van de antidepressiva Citalopram, Estalopram, Sertraline en Venlafaxine vermelden sinds 2014 reeds agressie en suïcidaal gedrag als mogelijke bijwerkingen. Dit betekent dat de patiëntenbijsluiters van alle SSRI’s (serotonine-heropnameremmers), behalve van Fluvoxamine, de vermelding van agressie als mogelijke bijwerking van het geneesmiddel bevatten.</text:p>
      <text:p text:style-name="ifm_p_ifm">Eind 2015 heeft de Minister van Volksgezondheid, Welzijn en Sport het Lareb en het CBG verzocht om na te gaan welke inzichten er zijn over agressie en suïcidaal gedrag bij het gebruik van antidepressiva. Het Lareb heeft eind 2015 opnieuw het aantal meldingen van agressie en suïcidaal gedrag bij het gebruik van antidepressiva in kaart gebracht vanaf 1986 tot en met oktober 2015. Van het aantal meldingen in de afgelopen 30 jaar heeft ongeveer een derde van het aantal meldingen betrekking op agressie en het overige aantal meldingen had betrekking op suïcidaliteit. In de Jaarrapportage landelijke suïcidecijfers en voortgang Landelijke agenda suïcidepreventie d.d. 30 maart 2016 (Kamerstuk 32 793, nr. 218, pag. 7) heeft de Minister van Volksgezondheid, Welzijn en Sport de Tweede Kamer geïnformeerd over deze meldingen die door het Lareb in kaart zijn gebracht.</text:p>
      <text:p text:style-name="ifm_p_ifm">In 2016 hebben onderzoekers van Bijwerkingencentrum Lareb en het Erasmus MC geen verband aangetoond tussen het optreden van agressie tijdens het gebruik van SSRI’s en het bestaan van een eventuele erfelijke aanleg waardoor deze geneesmiddelen minder snel in het lichaam worden omgezet.<text:note text:id="ID-2790-d37e66" text:note-class="footnote"><text:note-citation text:label="3 ">3</text:note-citation><text:note-body><text:p text:style-name="ifm_p_font.normal_size.6.93pt_mt..5mm_indent.-0.1161in_mleft.0.1161in_ifm">http://www.lareb.nl/Nieuws/2016/Agressiviteit-bij-SSRI’s-N06AB</text:p></text:note-body></text:note></text:p>
      <text:p text:style-name="ifm_p_mt.3.76mm_ifm">Vraag 4</text:p>
      <text:p text:style-name="ifm_p_ifm">Hoe kan het dat advocaten stellen dat het Openbaar Ministerie zich verzet zou hebben tegen onderzoeken naar het verband tussen antidepressiva en agressie en dat deze zelfs zijn tegen gewerkt? Wat vindt u hiervan?</text:p>
      <text:p text:style-name="ifm_p_mt.3.76mm_ifm">Antwoord 4</text:p>
      <text:p text:style-name="ifm_p_ifm">Het Openbaar Ministerie (OM) herkent zich niet in het geschetste beeld dat het advocaten tegenwerkt. Dat beeld wordt ook niet bevestigd in rechterlijke uitspraken.</text:p>
      <text:p text:style-name="ifm_p_ifm">Indien een onderzoek naar het gebruik van geneesmiddelen van een verdachte kan bijdragen aan het onderzoek ter terechtzitting en van belang kan zijn voor een door de rechter te nemen beslissing, zal het OM zich tegen een dergelijk onderzoek van de verdediging niet verzetten. Indien het OM en de advocaat van de verdachte in een concrete strafzaak met elkaar van mening verschillen over de noodzaak van een dergelijk onderzoek, is het uiteindelijk de rechter die daarop beslist.</text:p>
      <text:p text:style-name="ifm_p_mt.3.76mm_ifm">Vraag 5</text:p>
      <text:p text:style-name="ifm_p_ifm">Wat is uw reactie op het voorstel na ernstige (gewelds)misdrijven bij verdachten te vragen of er sprake is van medicijngebruik en vervolgens bloed af te nemen om te bepalen hoe hoog de concentratie medicatie is, zodat duidelijk wordt hoeveel antidepressiva en/of benzodiazepines (slaap en kalmeringsmiddelen) een verdachte heeft geslikt? Erkent u hier de voordelen van, al is het maar ten behoeve van de wetenschap en het nader onderzoek hiernaar? Wat zou hier op tegen zijn?</text:p>
      <text:p text:style-name="ifm_p_mt.3.76mm_ifm">Antwoord 5</text:p>
      <text:p text:style-name="ifm_p_ifm">Op dit moment is er geen wettelijke grondslag om na een (gewelds)delict bloedmonsters af te nemen bij verdachten om te achterhalen of er sprake is van gebruik van geneesmiddelen. Ik acht het niet wenselijk – ook niet ten behoeve van wetenschappelijk onderzoek – om een dergelijke grondslag te creëren. Bovendien zou een onderzoek naar gebruik van geneesmiddelen een grotere en minder te rechtvaardigen inbreuk maken op de privacy van de verdachte, in vergelijking met een onderzoek naar het gebruik van alcohol of drugs in dergelijke omstandigheden. Het staat een verdachte uiteraard vrij om zelf een dergelijk bloedonderzoek te laten uitvoeren.</text:p>
      <text:p text:style-name="ifm_p_ifm">Overigens is wel thans in behandeling bij de Eerste Kamer het wetsvoorstel Middelenonderzoek bij geweldplegers<text:note text:id="ID-2790-d37e92" text:note-class="footnote"><text:note-citation text:label="4 ">4</text:note-citation><text:note-body><text:p text:style-name="ifm_p_font.normal_size.6.93pt_mt..5mm_indent.-0.1161in_mleft.0.1161in_ifm">Wijziging van het Wetboek van Strafvordering in verband met de introductie van de bevoegdheid tot het bevelen van een middelenonderzoek bij geweldplegers en enige daarmee samenhangende wijzigingen van de Wegenverkeerswet 1994, Kamerstuk 33 799.</text:p></text:note-body></text:note>. Dit voorstel heeft als doel om bij de straftoemeting rekening te kunnen houden met drank- of drugsgebruik en verdachten van geweldsmisdrijven te bevelen mee te werken aan een onderzoek naar het gebruik van alcohol of drugs. Dit omdat bekend is dat het gebruik van alcohol en een aantal nader bij AmvB te omschrijven drugs agressieverhogend kan werken en het gebruik daarvan als strafverzwarende omstandigheid kan gelden. Het voorgeschreven gebruik van reguliere geneesmiddelen valt niet onder de reikwijdte van dit wetsvoorstel.</text:p>
      <text:p text:style-name="ifm_p_mt.3.76mm_ifm">Vraag 6</text:p>
      <text:p text:style-name="ifm_p_ifm">In hoeverre wordt nu bij verdachten onderzocht hoe ze reageren op antidepressiva en benzodiazepines? Zijn daar mogelijkheden om het kennisniveau op dit gebied uit te breiden?</text:p>
      <text:p text:style-name="ifm_p_mt.3.76mm_ifm">Antwoord 6</text:p>
      <text:p text:style-name="ifm_p_ifm">Zoals aangegeven in het antwoord op vraag 5 acht ik het niet wenselijk om een strafrechtelijk traject te gebruiken om het inzicht in de effecten van geneesmiddelengebruik, waaronder antidepressiva en benzodiazepines, op agressief gedrag te vergroten. De vraag in hoeverre bij verdachten wordt onderzocht hoe ze reageren op antidepressiva en benzodiazepines valt in zijn algemeenheid ook niet te beantwoorden. Het laten verrichten van een dergelijk onderzoek is sterk afhankelijk van alle omstandigheden van het geval en wordt niet standaard verricht.</text:p>
      <text:p text:style-name="ifm_p_mt.3.76mm_ifm">Vraag 7</text:p>
      <text:p text:style-name="ifm_p_ifm">Welke mogelijkheden ziet u verder nog om het kennisniveau over het verband tussen agressie en medicijngebruik te bevorderen?</text:p>
      <text:p text:style-name="ifm_p_mt.3.76mm_ifm">Antwoord 7</text:p>
      <text:p text:style-name="ifm_p_ifm">In het kader van het Programma Goed Gebruik Geneesmiddelen dat door de Nederlandse organisatie voor gezondheidsonderzoek en zorginnovatie (Zonmw) wordt uitgevoerd, bestaat de mogelijkheid om onderzoeksvoorstellen in te dienen. Het staat onderzoekers vrij om dit te doen met onderzoeksvoorstellen die passen binnen dit programma. In juli aanstaande gaat een nieuwe ronde van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Van Gerven over nader onderzoek naar het verband tussen het gebruik van bepaalde medicijnen en agressie</dc:title>
    <meta:user-defined meta:name="OVERHEIDop.ParlID/DC.identifier">ah-tk-20152016-2790</meta:user-defined>
    <meta:user-defined meta:name="OVERHEIDop.vraagnummer">2016Z08445</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6-09</meta:user-defined>
    <meta:user-defined meta:name="OVERHEID.StatenGeneraal/DC.creator">Tweede Kamer der Staten-Generaal</meta:user-defined>
    <dc:language>nl</dc:language>
    <meta:user-defined meta:name="DCTERMS.alternative"/>
    <meta:user-defined meta:name="DC.title">Antwoord op vragen van de leden Van Nispen en Van Gerven over nader onderzoek naar het verband tussen het gebruik van bepaalde medicijnen en agressie</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