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de leden <text:span text:style-name="ifm_span_font.bold_ifm">Kooiman</text:span> en <text:span text:style-name="ifm_span_font.bold_ifm">Ulenbelt</text:span> (beiden SP) aan de Ministers van Veiligheid en Justitie en van Sociale Zaken en Werkgelegenheid over <text:span text:style-name="ifm_span_font.italic_ifm">onveiligheid en beroepsziekten bij de brandweer</text:span> (ingezonden 17 september 2015).</text:p>
      <text:p text:style-name="ifm_p_font.roman_mt.3.76mm_ifm">Mededeling van Minister <text:span text:style-name="ifm_span_font.bold_ifm">Van der Steur</text:span> (Veiligheid en Justitie) mede namens de Minister van Sociale Zaken en Werkgelegenheid (ontvangen 13 oktober 2015).</text:p>
      <text:p text:style-name="ifm_p_mt.3.76mm_ifm">Vraag 1</text:p>
      <text:p text:style-name="ifm_p_ifm">Wat is uw reactie op de uitzending van de Monitor over de brandweerkazernes, waarin duidelijk werd dat bij zeker 130 brandweerkazernes niet aan de veiligheidseisen wordt voldaan?<text:note text:id="ID-2015Z16677-d37e58" text:note-class="footnote"><text:note-citation text:label="1 ">1</text:note-citation><text:note-body><text:p text:style-name="ifm_p_font.normal_size.6.93pt_mt..5mm_indent.-0.1161in_mleft.0.1161in_ifm">De Monitor, KRO-NRCV, uitzending 13 september 2015 (zie: http://demonitor.ncrv.nl/uitzendingen/kanker-als-beroepsziekte-bij-de-brandweer)</text:p></text:note-body></text:note></text:p>
      <text:p text:style-name="ifm_p_mt.3.76mm_ifm">Vraag 2</text:p>
      <text:p text:style-name="ifm_p_ifm">Gaat u hier actie op ondernemen? Zo ja, wat houdt deze actie in? Zo nee, waarom niet?</text:p>
      <text:p text:style-name="ifm_p_mt.3.76mm_ifm">Vraag 3</text:p>
      <text:p text:style-name="ifm_p_ifm">Wat is uw reactie op het signaal dat in het programma werd gegeven dat er te weinig zicht is op het risico van beroepsziekten (onder andere een verhoogd risico op kanker) bij de brandweer?</text:p>
      <text:p text:style-name="ifm_p_mt.3.76mm_ifm">Vraag 4</text:p>
      <text:p text:style-name="ifm_p_ifm">Gaat u hier actie op ondernemen? Zo ja, wat houdt deze actie in? Zo nee, waarom niet?</text:p>
      <text:p text:style-name="ifm_p_mt.3.76mm_ifm">Vraag 5</text:p>
      <text:p text:style-name="ifm_p_ifm">Zijn de bewindspersonen bereid om in overleg te treden met de veiligheidsregio’s over deze misstanden?</text:p>
      <text:p text:style-name="ifm_p_mt.3.76mm_ifm">Vraag 6</text:p>
      <text:p text:style-name="ifm_p_ifm">Welke acties heeft u ondernomen nadat het rapport van de arbeidsinspectie uitkwam waaruit onder andere bleek dat er te weinig scholing is over de risico’s voor eigen veiligheid en gezondheid van brandweerpersoneel?<text:note text:id="ID-2015Z16677-d37e96" text:note-class="footnote"><text:note-citation text:label="2 ">2</text:note-citation><text:note-body><text:p text:style-name="ifm_p_font.normal_size.6.93pt_mt..5mm_indent.-0.1161in_mleft.0.1161in_ifm">Onderzoek arbeidsinspectie, http://www.inspectieszw.nl/Images/Inspecties-bij-de-brandweer-2015_tcm335–365903.pdf</text:p></text:note-body></text:note></text:p>
      <text:p text:style-name="ifm_p_mt.3.76mm_ifm">Vraag 7</text:p>
      <text:p text:style-name="ifm_p_ifm">Hoe gaat u ervoor zorgen dat brandweerpersoneel voldoende geschoold worden op gezondheidsrisico’s?</text:p>
      <text:p text:style-name="ifm_p_mt.3.76mm_ifm">Vraag 8</text:p>
      <text:p text:style-name="ifm_p_ifm">Hoe gaat u ervoor zorgen dat brandweerpersoneel voldoende brandweeruniformen hebben zodat zij geen vervuilde kleding aan hoeven?</text:p>
      <text:h text:style-name="ifm_p_font.bold_mt.5.08mm_page.keep-with-next_ifm" text:outline-level="2">Mededeling</text:h>
      <text:p text:style-name="ifm_p_mt.4.23mm_ifm">Hierbij bericht ik u, mede namens de Minister van Sociale Zaken, dat de schriftelijke vragen van de leden Kooiman en Ulenbelt (beiden SP) over onveiligheid en beroepsziekten bij de brandweer (ingezonden 17 sept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ooiman en Ulenbelt over onveiligheid en beroepsziekten bij de brandweer</dc:title>
    <meta:user-defined meta:name="OVERHEIDop.ParlID/DC.identifier">ah-tk-20152016-279</meta:user-defined>
    <meta:user-defined meta:name="OVERHEIDop.vraagnummer">2015Z16677</meta:user-defined>
    <meta:user-defined meta:name="OVERHEIDop.aanhangselNummer">279</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Uitstel beantwoording vragen van de leden Kooiman en Ulenbelt over onveiligheid en beroepsziekten bij de brandweer</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