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Jasper vanDijk</text:span> (SP) aan de Minister van Onderwijs, Cultuur en Wetenschap over <text:span text:style-name="ifm_span_font.italic_ifm">protest tegen het bestuur van de Universiteit van Amsterdam (UvA) en de Hogeschool van Amsterdam (HvA)</text:span> (ingezonden 14 april 2016).</text:p>
      <text:p text:style-name="ifm_p_font.roman_mt.3.76mm_ifm">Mededeling van Minister <text:span text:style-name="ifm_span_font.bold_ifm">Bussemaker</text:span> (Onderwijs, Cultuur en Wetenschap) (ontvangen 9 juni 2016).</text:p>
      <text:p text:style-name="ifm_p_mt.3.76mm_ifm">Vraag 1</text:p>
      <text:p text:style-name="ifm_p_ifm">Wat is uw oordeel over het bericht «Raad van Toezicht onder druk»?<text:note text:id="ID-2016Z07662-d37e58" text:note-class="footnote"><text:note-citation text:label="1 ">1</text:note-citation><text:note-body><text:p text:style-name="ifm_p_font.normal_size.6.93pt_mt..5mm_indent.-0.1161in_mleft.0.1161in_ifm">http://www.telegraaf.nl/binnenland/25584336/__Brandbrief_na_onrust_bij_UvA__.html?utm_source=t.co&amp;utm_medium=referral&amp;utm_campaign=twitter</text:p></text:note-body></text:note></text:p>
      <text:p text:style-name="ifm_p_mt.3.76mm_ifm">Vraag 2</text:p>
      <text:p text:style-name="ifm_p_ifm">Deelt u de opvatting in de brandbrief van Decanen, Centrale Ondernemingsraad en Centrale Studentenraad dat de samenwerking tussen de UvA en de HvA mislukt is?</text:p>
      <text:p text:style-name="ifm_p_mt.3.76mm_ifm">Vraag 3</text:p>
      <text:p text:style-name="ifm_p_ifm">Bent u het eens met het pleidooi dat de UvA en de HvA weer een eigen bestuur moeten krijgen? Zo nee, waarom niet?</text:p>
      <text:p text:style-name="ifm_p_mt.3.76mm_ifm">Vraag 4</text:p>
      <text:p text:style-name="ifm_p_ifm">Kunt u zich voorstellen dat studenten, docenten en decanen bezwaar maken tegen de onhoudbare span of control, waarbij één bestuur leiding geeft aan 85.000 studenten, 9.000 medewerkers en een budget van 1,1 miljard euro?</text:p>
      <text:p text:style-name="ifm_p_mt.3.76mm_ifm">Vraag 5</text:p>
      <text:p text:style-name="ifm_p_ifm">Deelt u de mening dat de twee nieuw aan te stellen bestuurders «door hun hoeven zullen zakken» als niet eerst een nieuwe bestuursstructuur voor UvA en HvA wordt neergezet?<text:note text:id="ID-2016Z07662-d37e91" text:note-class="footnote"><text:note-citation text:label="2 ">2</text:note-citation><text:note-body><text:p text:style-name="ifm_p_font.normal_size.6.93pt_mt..5mm_indent.-0.1161in_mleft.0.1161in_ifm">http://www.folia.nl/actueel/100496/uva-decanen-en-medezeggenschap-eisen-eigen-bestuur-uva-en-hva</text:p></text:note-body></text:note></text:p>
      <text:p text:style-name="ifm_p_mt.3.76mm_ifm">Vraag 6</text:p>
      <text:p text:style-name="ifm_p_ifm">Erkent u dat de auteurs van de brandbrief het eens zijn met de analyse van oud-bestuurder Amman, dat de bestuurlijke samenwerking geleid heeft tot een onwerkbare situatie?</text:p>
      <text:p text:style-name="ifm_p_mt.3.76mm_ifm">Vraag 7</text:p>
      <text:p text:style-name="ifm_p_ifm">Hoe kunt u in antwoord op eerdere vragen beweren dat er «geen conflict» is tussen de heer Amman en de voorzitter van de Raad van Toezicht?<text:note text:id="ID-2016Z07662-d37e112" text:note-class="footnote"><text:note-citation text:label="3 ">3</text:note-citation><text:note-body><text:p text:style-name="ifm_p_font.normal_size.6.93pt_mt..5mm_indent.-0.1161in_mleft.0.1161in_ifm">Aanhangsel Handelingen, vergaderjaar 2015–2016, nr. 2269</text:p></text:note-body></text:note> Heeft u de heer Amman gesproken of heeft u deze veronderstelling overgenomen uit een persbericht van de voorlichtingsdienst van de UvA?<text:note text:id="ID-2016Z07662-d37e121" text:note-class="footnote"><text:note-citation text:label="4 ">4</text:note-citation><text:note-body><text:p text:style-name="ifm_p_font.normal_size.6.93pt_mt..5mm_indent.-0.1161in_mleft.0.1161in_ifm">http://www.uva.nl/nieuws-agenda/nieuws/uva-nieuws/nieuws/nieuws/content/folder/2016/03/informatie-raden-van-toezicht-over-de-lopende-benoemingsprocedures-en-terugtreden-van-hans-amman.html</text:p></text:note-body></text:note></text:p>
      <text:p text:style-name="ifm_p_mt.3.76mm_ifm">Vraag 8</text:p>
      <text:p text:style-name="ifm_p_ifm">Bent u bereid te erkennen dat de Centrale Ondernemingsraad niet akkoord is gegaan met de procedure voor de benoeming van de nieuwe bestuurders van de UvA? Zo ja, hoe kunt u in antwoord op bovengenoemde schriftelijke vragen stellen dat de medezeggenschap goed is betrokken bij de benoemingsprocedure?</text:p>
      <text:p text:style-name="ifm_p_mt.3.76mm_ifm">Vraag 9</text:p>
      <text:p text:style-name="ifm_p_ifm">Deelt u de mening dat het draagvlak voor de bestuurlijke samenwerking UvA/HvA tot het nulpunt is gedaald als studenten, docenten en decanen in een brandbrief pleiten voor een ontvlechting? Zo ja, bent u bereid hun pleidooi te ondersteunen?</text:p>
      <text:p text:style-name="ifm_p_mt.3.76mm_ifm">Vraag 10</text:p>
      <text:p text:style-name="ifm_p_ifm">Is de positie van de voorzitter van de Raad van Toezicht nog houdbaar als medezeggenschapsraden van studenten en docenten en decanen het vertrouwen in hem opzeggen? Indien zijn positie onhoudbaar is geworden, wat voor maatregelen gaat u nemen? Indien hij wat u betreft kan blijven zitten, hoeveel ongenoegen moet er nog bijkomen voordat u gaat ingrijpen?</text:p>
      <text:p text:style-name="ifm_p_mt.3.76mm_ifm">Vraag 11</text:p>
      <text:p text:style-name="ifm_p_ifm">Laat u zich inspireren door deze opvatting van Arnoud Boot: «Voor iedereen die normaal nadacht en niet verkrampt is door een megalomaan wereldbeeld, is al lang duidelijk dat er geen enkele meerwaarde te realiseren is met de bestuurlijke samenwerking tussen UvA en HvA. Nu al meer dan twaalf jaar lang verlamt deze samenwerking het functioneren van beide instellingen die gewoon niet bij elkaar passen en samen een omvang en complexiteit hebben die onhandelbaar is.»?<text:note text:id="ID-2016Z07662-d37e153" text:note-class="footnote"><text:note-citation text:label="5 ">5</text:note-citation><text:note-body><text:p text:style-name="ifm_p_font.normal_size.6.93pt_mt..5mm_indent.-0.1161in_mleft.0.1161in_ifm">http://www.folia.nl/opinie/100111/maak-hans-amman-voorzitter-van-een-splitsingsbestuur</text:p></text:note-body></text:note></text:p>
      <text:p text:style-name="ifm_p_mt.3.76mm_ifm">Vraag 12</text:p>
      <text:p text:style-name="ifm_p_ifm">Hoe oordeelt u over de brief van Humanities Rally en De Nieuwe Universiteit met een aanklacht tegen het old boys network dat het bestuur van UvA/HvA vormt? Zijn alle genoemde combinaties van (neven)functies toegestaan?<text:note text:id="ID-2016Z07662-d37e168" text:note-class="footnote"><text:note-citation text:label="6 ">6</text:note-citation><text:note-body><text:p text:style-name="ifm_p_font.normal_size.6.93pt_mt..5mm_indent.-0.1161in_mleft.0.1161in_ifm">https://humanitiesrally.com/2016/03/24/open-brief-aan-de-rvt/</text:p></text:note-body></text:note></text:p>
      <text:p text:style-name="ifm_p_mt.3.76mm_ifm">Vraag 13</text:p>
      <text:p text:style-name="ifm_p_ifm">Is het geoorloofd dat een lid van de Raad van Toezicht van de HvA, tevens bestuurder is van Stichting Aandelenbeheer BAM Groep, de uitvoerder van de bouw van de nieuwe campussen van de UvA? Zo ja, vindt u deze combinatie van functies verstandig?</text:p>
      <text:p text:style-name="ifm_p_mt.3.76mm_ifm">Vraag 14</text:p>
      <text:p text:style-name="ifm_p_ifm">Bent bereid om te erkennen dat de bestuurlijke samenwerking tussen de UvA en de HvA ondoordacht is geweest? Zo ja, neemt u het initiatief tot ontvlechting?</text:p>
      <text:h text:style-name="ifm_p_font.bold_mt.5.08mm_page.keep-with-next_ifm" text:outline-level="2">Mededeling</text:h>
      <text:p text:style-name="ifm_p_mt.4.23mm_ifm">De afgelopen weken heb ik twee sets Kamervragen ontvangen over de UvA:</text:p>
      <text:p text:style-name="ifm_p_ifm">Op 14 april ontving ik vragen van het lid Jasper van Dijk (SP) over protest tegen het bestuur van de Universiteit van Amsterdam (UvA) en de Hogeschool van Amsterdam (HvA) met kenmerk 2016Z07662.</text:p>
      <text:p text:style-name="ifm_p_ifm">Op 25 april ontving ik vragen van het lid Jasper van Dijk (SP) over de omstreden benoeming van de voorzitter van de Raad van Toezicht van de Universiteit van Amsterdam (UvA) en de Hogeschool van Amsterdam (HvA) (Aanhangsel Handelingen, vergaderjaar 2015–2016, nr. 2787).</text:p>
      <text:p text:style-name="ifm_p_ifm">De beantwoording van de vragen vergt meer tijd omdat ik met diverse partijen wil spreken om mij een goed oordeel te vormen.</text:p>
      <text:p text:style-name="ifm_p_ifm">Vanwege de grote raakvlakken tussen deze twee sets met Kamervragen wil ik de beantwoording hiervan tegelijkertijd afdoen, zodat ik uw Kamer in één keer volledig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protest tegen het bestuur van de Universiteit van Amsterdam (UvA) en de Hogeschool van Amsterdam (HvA)</dc:title>
    <meta:user-defined meta:name="OVERHEIDop.ParlID/DC.identifier">ah-tk-20152016-2788</meta:user-defined>
    <meta:user-defined meta:name="OVERHEIDop.vraagnummer">2016Z07662</meta:user-defined>
    <meta:user-defined meta:name="OVERHEIDop.aanhangselNummer">2788</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6-09</meta:user-defined>
    <meta:user-defined meta:name="OVERHEID.StatenGeneraal/DC.creator">Tweede Kamer der Staten-Generaal</meta:user-defined>
    <dc:language>nl</dc:language>
    <meta:user-defined meta:name="DCTERMS.alternative"/>
    <meta:user-defined meta:name="DC.title">Uitstel beantwoording vragen van het lid Jasper van Dijk over protest tegen het bestuur van de Universiteit van Amsterdam (UvA) en de Hogeschool van Amsterdam (HvA)</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