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5</text:p>
      <text:p text:style-name="ifm_p_font.roman_mt.3.76mm_ifm">Vragen van het lid <text:span text:style-name="ifm_span_font.bold_ifm">Dik-Faber</text:span> (ChristenUnie) aan de Staatssecretaris van Volksgezondheid, Welzijn en Sport over <text:span text:style-name="ifm_span_font.italic_ifm">rookruimtes in de horeca</text:span> (ingezonden 25 april 2016).</text:p>
      <text:p text:style-name="ifm_p_font.roman_mt.3.76mm_ifm">Antwoord van Staatssecretaris <text:span text:style-name="ifm_span_font.bold_ifm">Van Rijn</text:span> (Volksgezondheid, Welzijn en Sport) (ontvangen 8 juni 2016).</text:p>
      <text:p text:style-name="ifm_p_mt.3.76mm_ifm">Vraag 1, 2, 3</text:p>
      <text:p text:style-name="ifm_p_ifm">Kent u het bericht waarin vermeld wordt dat het aantal rookruimtes in cafés en discotheken is gestegen tot 25%?<text:note text:id="ID-2016Z08450-d37e55" text:note-class="footnote"><text:note-citation text:label="1 ">1</text:note-citation><text:note-body><text:p text:style-name="ifm_p_font.normal_size.6.93pt_mt..5mm_indent.-0.1161in_mleft.0.1161in_ifm">http://www.nu.nl/gezondheid/4240205/steeds-vaker-rookruimtes-in-kroegen.html</text:p></text:note-body></text:note> Deelt u de mening dat deze ontwikkeling haaks staat op het bereiken van gezondheidswinst? Hoe ziet u deze ontwikkeling in het licht van de ook door u gewenste nieuwe sociale norm van «niet-roken»?</text:p>
      <text:p text:style-name="ifm_p_ifm">Hoe verklaart u dat het aantal rookruimtes in cafés en discotheken in enkele jaren (2009–2015) is gestegen van 10% naar 25%?</text:p>
      <text:p text:style-name="ifm_p_ifm">Wat bent u voornemens te doen om het percentage rookruimtes omlaag te brengen, aangezien u in de brief over de laatste handhavingscijfers aangeeft dat u zich zorgen maakt over de significante groei van rookruimtes?<text:note text:id="ID-2016Z08450-d37e75" text:note-class="footnote"><text:note-citation text:label="2 ">2</text:note-citation><text:note-body><text:p text:style-name="ifm_p_font.normal_size.6.93pt_mt..5mm_indent.-0.1161in_mleft.0.1161in_ifm">Kamerstuk 32 011, nr. 49</text:p></text:note-body></text:note></text:p>
      <text:p text:style-name="ifm_p_mt.3.76mm_ifm">Antwoord 1, 2, 3</text:p>
      <text:p text:style-name="ifm_p_ifm">Ja, ik ken het bericht. Met de brief aan uw Kamer d.d. 1 april 2016 (Kamerstuk 32 011, nr. 49) heb ik u o.a. geïnformeerd over de onderzoeksresultaten van Onderzoeks- en adviesbureau Intraval over de naleving van het rookverbod. Deze geven een positief beeld van de afwezigheid van rokers in de horeca over de periode 2009 tot en met 2015. Niet-roken in de horeca wordt steeds meer de norm en dat is een goed teken. Het rookverbod houdt in dat iedere horeca-inrichting rookvrij moet zijn. Dat is de hoofdregel. In de horeca-inrichting mag echter wel een rookruimte worden gecreëerd.</text:p>
      <text:p text:style-name="ifm_p_ifm">Een rookruimte biedt de roker de gelegenheid toch af en toe te roken zonder dat hij hiermee anderen hinder of overlast bezorgt. Daar komt bij dat het hebben van een rookruimte de naleving van het rookverbod in de horeca vergroot. Dit heeft tot effect dat steeds meer horeca-inrichtingen rookvrij toegankelijk zijn voor het publiek. Rookruimtes zie ik als een instrument om draagvlak voor de rookvrije horeca te creëren en om de (verslaafde) roker een alternatief te bieden.</text:p>
      <text:p text:style-name="ifm_p_ifm">De toename van het aantal rookruimtes kan meerdere redenen hebben, zoals vanwege een deur- of terrasbeleid. Het betekent niet zonder meer dat het aantal rokers toeneemt. Integendeel, het aantal rokers in Nederland neemt af. Dit neemt niet weg dat ik de aanwezigheid van rookruimtes blijf monitoren, want uiteindelijk is er voor rookruimtes geen plek in een rookvrije samenleving.</text:p>
      <text:p text:style-name="ifm_p_mt.3.76mm_ifm">Vraag 4, 5, 8</text:p>
      <text:p text:style-name="ifm_p_ifm">Herinnert u zich uw antwoorden op eerdere vragen over de rookruimtes bij Holland Casino?<text:note text:id="ID-2016Z08450-d37e88" text:note-class="footnote"><text:note-citation text:label="4 ">4</text:note-citation><text:note-body><text:p text:style-name="ifm_p_font.normal_size.6.93pt_mt..5mm_indent.-0.1161in_mleft.0.1161in_ifm">Aanhangsel Handelingen, vergaderjaar 2014–2015, nr. 1953</text:p></text:note-body></text:note> Bent u nog altijd van mening dat de thans door de Nederlandse Voedsel- en Warenautoriteit (NVWA) gehanteerde norm, dat het aanbod in rookruimtes niet aantrekkelijker mag zijn dan in het niet-rokersgedeelte, volstaat in het licht van de forse groei van het aantal rookruimtes?</text:p>
      <text:p text:style-name="ifm_p_ifm">Deelt u de mening dat het nooit de bedoeling van de wetgever is geweest dat rookruimtes rookcafés worden, of als «kroeg in de kroeg» functioneren? Kunt u zich voorstellen dat er vanuit de horecabranche kritiek is op het toestaan van rookruimtes, aangezien niet elke ondernemer hiervoor de mogelijkheden heeft en er aldus oneigenlijke concurrentie ontstaat?</text:p>
      <text:p text:style-name="ifm_p_ifm">Bent u bereid om het Besluit uitvoering Tabakswet zodanig te wijzigen dat in bestaande rookruimtes alleen gerookt wordt? Bent u bereid maatregelen te nemen waardoor er met ingang van 2017 geen nieuwe rookruimtes meer worden toegestaan?</text:p>
      <text:p text:style-name="ifm_p_mt.3.76mm_ifm">Antwoord 4, 5, 8</text:p>
      <text:p text:style-name="ifm_p_ifm">De door de NVWA gehanteerde norm, dat het aanbod in rookruimtes niet aantrekkelijker mag zijn dan in het niet-rokersgedeelte, volstaat naar mijn mening. Het is nooit de bedoeling van de wetgever geweest dat rookruimtes rookcafés worden, of als «kroeg in de kroeg» functioneren. Het rookverbod houdt nu juist in dat iedere horeca-inrichting rookvrij moet zijn. Alleen een rookruimte is toegestaan.</text:p>
      <text:p text:style-name="ifm_p_ifm">Aan deze uitzondering op het rookverbod is in de wetgeving echter wel een aantal eisen gesteld. Zo mag in de horeca de bezoeker er een consumptie mee naar binnen nemen. Daarentegen mag het personeel deze ruimte niet betreden in het kader van het uitoefenen van de normale horecawerkzaamheden, zoals het bedienen van klanten of het ophalen van glazen, terwijl deze ruimte als rookruimte wordt gebruikt. Verder moet een rookruimte goed afsluitbaar zijn, zodat er geen rookoverlast plaatsvindt naar andere ruimtes.</text:p>
      <text:p text:style-name="ifm_p_ifm">Het inrichten van een horeca-inrichting bestaande uit één grote rookruimte is daarom niet toegestaan.</text:p>
      <text:p text:style-name="ifm_p_ifm">Gezien het feit dat elke ondernemer een rookruimte mag inrichten, mits hij voldoet aan de geldende regels, is er geen sprake van oneigenlijke concurrentie. Bovendien heeft de wetgever geen minimum- of maximumeisen gesteld aan de omvang van een rookruimte.</text:p>
      <text:p text:style-name="ifm_p_ifm">Nu in de volledige horeca het rookverbod is ingevoerd en ik tal van andere maatregelen neem om het roken te ontmoedigen, wil ik eerst de effecten daarvan afwachten alvorens nieuwe regels voor rookruimtes vast te stellen.</text:p>
      <text:p text:style-name="ifm_p_mt.3.76mm_ifm">Vraag 6</text:p>
      <text:p text:style-name="ifm_p_ifm">Herinnert u zich uw toezegging tijdens het debat over de wijziging van de Tabakswet om met de horecabranche in gesprek te gaan over de aanwezigheid en inrichting van rookruimtes?<text:note text:id="ID-2016Z08450-d37e109" text:note-class="footnote"><text:note-citation text:label="5 ">5</text:note-citation><text:note-body><text:p text:style-name="ifm_p_font.normal_size.6.93pt_mt..5mm_indent.-0.1161in_mleft.0.1161in_ifm">Tweede Kamer Handelingen, vergaderjaar 2015–2016, item nr. 48</text:p></text:note-body></text:note></text:p>
      <text:p text:style-name="ifm_p_ifm">Kunt u aangeven hoe dit gesprek verlopen is?</text:p>
      <text:p text:style-name="ifm_p_mt.3.76mm_ifm">Antwoord 6</text:p>
      <text:p text:style-name="ifm_p_ifm">Ja. Ik heb in januari van dit jaar overleg gevoerd met de horecabranche en mijn zorgen geuit over de groei van rookruimtes in relatie tot het bereiken van gezondheidswinst. De horecabranche ziet rookruimtes als een service voor de verstokte roker. Ik heb aangegeven de ontwikkeling scherp te blijven volgen.</text:p>
      <text:p text:style-name="ifm_p_mt.3.76mm_ifm">Vraag 7</text:p>
      <text:p text:style-name="ifm_p_ifm">Deelt u de mening dat het steeds moeilijker zal worden om de horeca volledig rookvrij te maken als in steeds meer gelegenheden rookruimtes worden ingericht, aangezien ondernemers van de rookruimtes een business model maken en hun investering zullen willen terugverdienen?</text:p>
      <text:p text:style-name="ifm_p_mt.3.76mm_ifm">Antwoord 7</text:p>
      <text:p text:style-name="ifm_p_ifm">Het is niet verplicht om een rookruimte in te richten. Ondernemers die een rookruimte inrichten doen dit op eigen initiatief en aanvaarden het risico dat de regels kunnen veranderen waardoor ze hun bedrijfsvoering moeten aan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rookruimtes in de horeca</dc:title>
    <meta:user-defined meta:name="OVERHEIDop.ParlID/DC.identifier">ah-tk-20152016-2785</meta:user-defined>
    <meta:user-defined meta:name="OVERHEIDop.vraagnummer">2016Z08450</meta:user-defined>
    <meta:user-defined meta:name="OVERHEIDop.aanhangselNummer">278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5-2016</meta:user-defined>
    <meta:user-defined meta:name="DCTERMS.W3CDTF/OVERHEIDop.datumOntvangst">2016-06-08</meta:user-defined>
    <meta:user-defined meta:name="OVERHEID.StatenGeneraal/DC.creator">Tweede Kamer der Staten-Generaal</meta:user-defined>
    <dc:language>nl</dc:language>
    <meta:user-defined meta:name="DCTERMS.alternative"/>
    <meta:user-defined meta:name="DC.title">Antwoord op vragen van het lid Dik-Faber over rookruimtes in de horeca</meta:user-defined>
    <meta:user-defined meta:name="DCTERMS.W3CDTF/DCTERMS.available">2016-06-08</meta:user-defined>
    <meta:user-defined meta:name="OVERHEIDop.publicationName">Kamervragen (Aanhangsel)</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