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2</text:p>
      <text:p text:style-name="ifm_p_font.roman_mt.3.76mm_ifm">Vragen van het lid <text:span text:style-name="ifm_span_font.bold_ifm">Van Laar</text:span> (PvdA) aan de Minister voor Buitenlandse Handel en Ontwikkelingssamenwerking over <text:span text:style-name="ifm_span_font.italic_ifm">de beperkte toegankelijkheid van de websites van Nederlandse ambassades voor het maatschappelijk middenveld in Senegal, Mozambique en Burundi</text:span> (ingezonden 27 mei 2016).</text:p>
      <text:p text:style-name="ifm_p_font.roman_mt.3.76mm_ifm">Antwoord van Minister <text:span text:style-name="ifm_span_font.bold_ifm">Ploumen</text:span> (Buitenlandse Handel en Ontwikkelingssamenwerking) (ontvangen 8 juni 2016)</text:p>
      <text:p text:style-name="ifm_p_mt.3.76mm_ifm">Vraag 1</text:p>
      <text:p text:style-name="ifm_p_ifm">Bent u bekend met het feit dat de websitepagina’s van de Nederlandse ambassades in Senegal, Mozambique en Burundi over fondsen voor lokale organisaties alleen beschikbaar zijn in de Nederlandse taal? Zo ja, wat is uw reactie hierop?</text:p>
      <text:p text:style-name="ifm_p_mt.3.76mm_ifm">Antwoord 1</text:p>
      <text:p text:style-name="ifm_p_ifm">De ambassades in Dakar (Senegal) en Bujumbura (Burundi) hebben zowel een Nederlandstalige als een Franstalige website met identieke informatie over ontwikkelingssamenwerking en fondsen. De ambassade in Maputo (Mozambique) heeft zowel een Nederlandstalige als een Engelstalige website.</text:p>
      <text:p text:style-name="ifm_p_mt.3.76mm_ifm">Vraag 2</text:p>
      <text:p text:style-name="ifm_p_ifm">Deelt u de mening dat de toegankelijkheid en participatiemogelijkheid voor lokale organisaties hiermee in het gedrang komen?</text:p>
      <text:p text:style-name="ifm_p_mt.3.76mm_ifm">Antwoord 2</text:p>
      <text:p text:style-name="ifm_p_ifm">Nee, zie antwoord op vraag 1.</text:p>
      <text:p text:style-name="ifm_p_mt.3.76mm_ifm">Vraag 3</text:p>
      <text:p text:style-name="ifm_p_ifm">Kunt u toelichten of er wordt bijgehouden hoeveel aanvragen voor financiering van lokale organisaties in het Nederlands ten opzichte van het Engels en Frans worden gedaan? Zo niet, bent u bereid dit te gaan bijhouden met als doel de toegankelijkheid van dergelijke instrumenten voor lokale organisaties, ook zonder Nederlands of internationale consultants en werknemers, te optimaliseren?</text:p>
      <text:p text:style-name="ifm_p_mt.3.76mm_ifm">Antwoord 3</text:p>
      <text:p text:style-name="ifm_p_ifm">Het aantal financieringsaanvragen van lokale organisaties wordt door ambassades niet standaard bijgehouden. Ambassades staat het vrij om informatie over financieringsmogelijkheden naar eigen inzicht te delen via websites of anderszins, waarbij lokale afwegingen voor effectiviteit worden meegewogen. Gezien deze diversiteit is het bijhouden van aantallen weinig informatief.</text:p>
      <text:p text:style-name="ifm_p_mt.3.76mm_ifm">Vraag 4</text:p>
      <text:p text:style-name="ifm_p_ifm">Kunt u toelichten hoeveel lokale organisaties de afgelopen periode aanvragen via de drie betreffende ambassadewebsites hebben ingediend?</text:p>
      <text:p text:style-name="ifm_p_mt.3.76mm_ifm">Antwoord 4</text:p>
      <text:p text:style-name="ifm_p_ifm">De drie genoemde ambassades hebben tot heden geen gebruik gemaakt van de mogelijkheden van aanvragen via hun website. Aanvragen voor fondsen worden per email, per post of in persoon ingediend.</text:p>
      <text:p text:style-name="ifm_p_mt.3.76mm_ifm">Vraag 5</text:p>
      <text:p text:style-name="ifm_p_ifm">Bent u bereid om alle informatie over fondsen voor lokale organisaties op websites van ambassades ook in het Engels en Frans aan te bieden?</text:p>
      <text:p text:style-name="ifm_p_mt.3.76mm_ifm">Antwoord 5</text:p>
      <text:p text:style-name="ifm_p_ifm">Ja, zie antwoord op vraag 1.</text:p>
      <text:p text:style-name="ifm_p_mt.3.76mm_ifm">Vraag 6</text:p>
      <text:p text:style-name="ifm_p_ifm">Deelt u de mening dat het wenselijk is om ambassadewebsites op het terrein van instrumenten voor lokale organisaties naast het Engels en Frans, ook toegankelijk te maken in lokale talen? Zo ja, bent u bereid hiervoor een pilot op te zetten, en daarmee te bezien of dit tot meer participatie en kwalitatief hoogwaardigere aanvragen van lokale organisaties leidt?</text:p>
      <text:p text:style-name="ifm_p_mt.3.76mm_ifm">Antwoord 6</text:p>
      <text:p text:style-name="ifm_p_ifm">In de meeste landen is de Engelse of Franse taal voldoende om lokale organisaties te bereiken. Waar dat niet het geval is, kunnen ambassades gebruik maken van andere officiële talen. Er is geen reden om een pilot op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Laar over beperkte toegankelijkheid van de websites van Nederlandse ambassades voor het maatschappelijk middenveld in Senegal, Mozambique en Burundi</dc:title>
    <meta:user-defined meta:name="OVERHEIDop.ParlID/DC.identifier">ah-tk-20152016-2782</meta:user-defined>
    <meta:user-defined meta:name="OVERHEIDop.vraagnummer">2016Z10405</meta:user-defined>
    <meta:user-defined meta:name="OVERHEIDop.aanhangselNummer">2782</meta:user-defined>
    <meta:user-defined meta:name="OVERHEIDop.AanhangselTypen/DC.type">Antwoord</meta:user-defined>
    <meta:user-defined meta:name="OVERHEIDop.Parlementair/DC.type">Aanhangsel van de Handelingen</meta:user-defined>
    <meta:user-defined meta:name="OVERHEIDop.indiener">R.P. van Laar</meta:user-defined>
    <meta:user-defined meta:name="OVERHEIDop.ontvanger">E.M.J. Ploumen</meta:user-defined>
    <meta:user-defined meta:name="OVERHEIDop.vergaderjaar">2015-2016</meta:user-defined>
    <meta:user-defined meta:name="DCTERMS.W3CDTF/OVERHEIDop.datumOntvangst">2016-06-08</meta:user-defined>
    <meta:user-defined meta:name="OVERHEID.StatenGeneraal/DC.creator">Tweede Kamer der Staten-Generaal</meta:user-defined>
    <dc:language>nl</dc:language>
    <meta:user-defined meta:name="DCTERMS.alternative"/>
    <meta:user-defined meta:name="DC.title">Antwoord op vragen van het lid Van Laar over beperkte toegankelijkheid van de websites van Nederlandse ambassades voor het maatschappelijk middenveld in Senegal, Mozambique en Burundi</meta:user-defined>
    <meta:user-defined meta:name="DCTERMS.W3CDTF/DCTERMS.available">2016-06-08</meta:user-defined>
    <meta:user-defined meta:name="OVERHEIDop.publicationName">Kamervragen (Aanhangsel)</meta:user-defined>
    <meta:user-defined meta:name="OVERHEID.Organisatietype/OVERHEID.organisationType">staten generaal</meta:user-defined>
    <meta:user-defined meta:name="DCTERMS.W3CDTF/DCTERMS.issued">2016-06-08</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rganisatie en beleid</meta:user-defined>
    <meta:user-defined meta:name="OVERHEIDop.versieInformatie"/>
  </office:meta>
</office:document-meta>
</file>