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Sjoerdsma</text:span> (D66) aan de Minister van Buitenlandse Zaken over <text:span text:style-name="ifm_span_font.italic_ifm">de uitzetting van een VN-functionaris door Soedan</text:span> (ingezonden 24 mei 2016).</text:p>
      <text:p text:style-name="ifm_p_font.roman_mt.3.76mm_ifm">Antwoord van Minister <text:span text:style-name="ifm_span_font.bold_ifm">Koenders</text:span> (Buitenlandse Zaken) (ontvangen 8 juni 2016)</text:p>
      <text:p text:style-name="ifm_p_mt.3.76mm_ifm">Vraag 1</text:p>
      <text:p text:style-name="ifm_p_ifm">Heeft u kennisgenomen van het «Statement attributable to the Humanitarian Country Team in Sudan on the de facto expulsion of UN senior official and OCHA Head of Office Mr. Ivo Freijsen»?<text:note text:id="ID-2016Z10064-d37e58" text:note-class="footnote"><text:note-citation text:label="1 ">1</text:note-citation><text:note-body><text:p text:style-name="ifm_p_font.normal_size.6.93pt_mt..5mm_indent.-0.1161in_mleft.0.1161in_ifm">Khartoem, 22 mei 2016, https://docs.unocha.org/sites/dms/Sudan/Press_Releases/2016/Sudan_HCT_Statement_on_the_de_facto_expulsion_of_UN_senior_official_and_OCHA_Head_of_Office_Mr._Ivo_Freijsen_22_May_2016_EN.pdf?utm_source=OCHA+Sudan&amp;utm_campaign=6cef3987ae-Sudan_HCT_Statement_22_May_2016&amp;utm_medium=email&amp;utm_term=0_43f5eb2ad5-6cef3987ae-75573485.</text:p></text:note-body></text:note></text:p>
      <text:p text:style-name="ifm_p_mt.3.76mm_ifm">Antwoord 1</text:p>
      <text:p text:style-name="ifm_p_ifm">Ja.</text:p>
      <text:p text:style-name="ifm_p_mt.3.76mm_ifm">Vraag 2</text:p>
      <text:p text:style-name="ifm_p_ifm">Klopt het dat de heer Freijsen in zijn functie als «Head of Office» bij het «Office for the Coordination of Humanitarian Affairs» van de Verenigde Naties door de Soedanese autoriteiten de facto het land wordt uitgezet, omdat zijn verblijfsvergunning niet wordt verlengd na 6 juni 2016?</text:p>
      <text:p text:style-name="ifm_p_mt.3.76mm_ifm">Antwoord 2</text:p>
      <text:p text:style-name="ifm_p_ifm">Het Ministerie van Buitenlandse Zaken van Sudan heeft de Verenigde Naties laten weten dat het verzoek om de verblijfsvergunning van de heer Freijsen met een jaar te verlengen niet wordt goedgekeurd. Hiermee komt de verblijfstitel van de heer Freijsen te vervallen en zal hij het land moeten verlaten.</text:p>
      <text:p text:style-name="ifm_p_mt.3.76mm_ifm">Vraag 3</text:p>
      <text:p text:style-name="ifm_p_ifm">Bent u bereid na te gaan wat de reden is van de Soedanese autoriteiten om deze verblijfsvergunning niet langer te verlengen, en de Kamer daarover te informeren?</text:p>
      <text:p text:style-name="ifm_p_mt.3.76mm_ifm">Antwoord 3</text:p>
      <text:p text:style-name="ifm_p_ifm">Het Sudanese Ministerie van Buitenlandse Zaken heeft geen officiële reden gegeven voor het besluit. Op 25 mei gaf Ghandour, de Minister van Buitenlandse Zaken van Sudan aan dat de aanwezigheid van de heer Freijsen niet langer gewenst is omdat hij geen coöperatieve houding aannam in contacten met Sudanese functionarissen. Daarnaast zou hij in de rapporten van de VN onjuiste gegevens hebben gepubliceerd over het aantal ontheemden en het bestaan van een hongersnood in Sudan. Ghandour gaf aan dat Sudan in het verleden tot twee maal toe de verblijfsvergunning van de heer Freijsen verlengd heeft en altijd het recht houdt om een verzoek tot verlenging te weigeren.</text:p>
      <text:p text:style-name="ifm_p_mt.3.76mm_ifm">Vraag 4</text:p>
      <text:p text:style-name="ifm_p_ifm">Bent u bereid uw ongenoegen over deze «uitzetting» van deze hulpverlener kenbaar te maken bij de Soedanese overheid? Zo nee, waarom niet?</text:p>
      <text:p text:style-name="ifm_p_mt.3.76mm_ifm">Antwoord 4</text:p>
      <text:p text:style-name="ifm_p_ifm">De VN heeft op verschillende manieren druk uitgeoefend op de overheid om de beslissing ongedaan te maken. Ook grote donoren, waaronder de EU, hebben per brief om opheldering gevraagd bij de Sudanese autoriteiten. Het kabinet vindt het onbegrijpelijk en teleurstellend dat de heer Freijsen op deze manier het land moet verlaten. Die boodschap is via genoemde brief van donoren overgebracht aan de overheid.</text:p>
      <text:p text:style-name="ifm_p_ifm">Op 2 juni vond er in Khartoum een bijeenkomst van de OCHA Donor Support Group plaats, waar Nederland aan deelnam. Hier is, samen met de VN, gekeken naar de huidige situatie en eventuele vervolgstappen. Nederland heeft het belang benadrukt om in deze zaak als OCHA-donoren gezamenlijk op te trekken.</text:p>
      <text:p text:style-name="ifm_p_mt.3.76mm_ifm">Vraag 5</text:p>
      <text:p text:style-name="ifm_p_ifm">Is deze «uitzetting» onderdeel van de bredere campagne die de regering van Bashir voert tegen de VN? Zo ja, wat gaat u hiertegen ondernemen?<text:note text:id="ID-2016Z10064-d37e91" text:note-class="footnote"><text:note-citation text:label="2 ">2</text:note-citation><text:note-body><text:p text:style-name="ifm_p_font.normal_size.6.93pt_mt..5mm_indent.-0.1161in_mleft.0.1161in_ifm">«Sudan ups pressure for exit of Darfur peacekeepers», https://www.capitalfm.co.ke/news/2016/05/126621/.</text:p></text:note-body></text:note></text:p>
      <text:p text:style-name="ifm_p_mt.3.76mm_ifm">Antwoord 5</text:p>
      <text:p text:style-name="ifm_p_ifm">In juni ligt de verlenging van het mandaat van UNAMID, de VN-AU missie in Darfur, voor in de VN-Veiligheidsraad. Zoals ieder jaar laat Sudan in de aanloop hiervan kritische geluiden horen over de VN. De Sudanese overheid laat tegelijkertijd in verschillende verklaringen weten graag met VN-organisaties en humanitaire actoren samen te werken.</text:p>
      <text:p text:style-name="ifm_p_ifm">Nederland is en blijft een voorvechter van het werk van de VN wereldwijd, zo ook in Sudan. Nederland houdt nauw contact met de VN-landenvertegenwoordiger in Khartoum en steunt haar met woord en daad waar nodig. Nederland trekt hierbij op met andere gelijkgestem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de uitzetting van een VN-functionaris door Sudan</dc:title>
    <meta:user-defined meta:name="OVERHEIDop.ParlID/DC.identifier">ah-tk-20152016-2781</meta:user-defined>
    <meta:user-defined meta:name="OVERHEIDop.vraagnummer">2016Z10064</meta:user-defined>
    <meta:user-defined meta:name="OVERHEIDop.aanhangselNummer">278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Sjoerdsma over de uitzetting van een VN-functionaris door Sudan</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