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Verhoeven</text:span> (D66) aan de Minister-President en de Minister van Veiligheid en Justitie over <text:span text:style-name="ifm_span_font.italic_ifm">het bericht dat de Minister van Economische Zaken doorgaat met het gebruik van Gmail voor communicatie met ambtenaren</text:span> (ingezonden 18 mei 2016).</text:p>
      <text:p text:style-name="ifm_p_font.roman_mt.3.76mm_ifm">Mededeling van Minister <text:span text:style-name="ifm_span_font.bold_ifm">Kamp</text:span> (Economische Zaken) (ontvangen 6 juni 2016).</text:p>
      <text:p text:style-name="ifm_p_mt.3.76mm_ifm">Vraag 1</text:p>
      <text:p text:style-name="ifm_p_ifm">Kent u het bericht «Minister Kamp gaat door met gebruik Gmail voor communicatie met ambtenaren»?<text:note text:id="n1" text:note-class="footnote"><text:note-citation text:label="1 ">1</text:note-citation><text:note-body><text:p text:style-name="ifm_p_font.normal_size.6.93pt_mt..5mm_indent.-0.1161in_mleft.0.1161in_ifm">http://tweakers.net/nieuws/111285/minister-kamp-gaat-door-met-gebruik-gmail-voor-communicatie-met-ambtenaren.html</text:p></text:note-body></text:note></text:p>
      <text:p text:style-name="ifm_p_mt.3.76mm_ifm">Vraag 2</text:p>
      <text:p text:style-name="ifm_p_ifm">Kunt u uitsluiten dat er gevoelige of staatsgeheime informatie naar het privé e-mailaccount van de Minister van Economische Zaken is gestuurd? Zo nee, bent u bereid hier nader onderzoek naar te doen?</text:p>
      <text:p text:style-name="ifm_p_mt.3.76mm_ifm">Vraag 3</text:p>
      <text:p text:style-name="ifm_p_ifm">Kunt u uitsluiten dat er gevoelige of staatsgeheime informatie in handen van derden is gekomen?</text:p>
      <text:p text:style-name="ifm_p_mt.3.76mm_ifm">Vraag 4</text:p>
      <text:p text:style-name="ifm_p_ifm">Is het waar dat de Minister slachtoffer is geworden van phishing en daardoor derden toegang hadden tot zijn e-mailaccount?</text:p>
      <text:p text:style-name="ifm_p_mt.3.76mm_ifm">Vraag 5</text:p>
      <text:p text:style-name="ifm_p_ifm">Is het waar dat het gebruik van een privé e-mailaccount niet is toegestaan volgens relevante richtlijnen van de rijksoverheid, zoals de richtlijn Baseline Informatiebeveiliging Rijksdienst (BIR 2012)?</text:p>
      <text:p text:style-name="ifm_p_mt.3.76mm_ifm">Vraag 6</text:p>
      <text:p text:style-name="ifm_p_ifm">Bent u het ermee eens dat het in het belang van de staatsveiligheid is om te zorgen dat Ministers geen privé e-mailaccounts gebruiken voor gevoelige of staatsgeheime zaken?</text:p>
      <text:p text:style-name="ifm_p_mt.3.76mm_ifm">Vraag 7</text:p>
      <text:p text:style-name="ifm_p_ifm">Bent u bereid een intern onderzoek te starten naar het gebruik van privé e-mailaccounts onder bewindslieden?</text:p>
      <text:p text:style-name="ifm_p_mt.3.76mm_ifm">Vraag 8</text:p>
      <text:p text:style-name="ifm_p_ifm">Is het waar dat met name Ministers een bijzonder doelwit vormen voor hackers uit landen als China, Rusland en Iran, en dat digitale spionage een dreiging voor de nationale veiligheid vormt, en dat overheidsinstellingen hiervan structureel doelwit zijn zoals uit het jaarverslag van de Algemene Inlichtingen- en Veiligheidsdienst (AIVD) blijkt?</text:p>
      <text:p text:style-name="ifm_p_mt.3.76mm_ifm">Vraag 9</text:p>
      <text:p text:style-name="ifm_p_ifm">Bent u van mening dat Ministers, los van bestaande richtlijnen, zich bewust zouden moeten zijn van het feit dat zij een bijzonder doelwit zijn voor staatshackers en daardoor een additionele verantwoordelijkheid hebben om zorgvuldig om te gaan met gangbare normen omtrent cyberveiligheid?</text:p>
      <text:p text:style-name="ifm_p_mt.3.76mm_ifm">Vraag 10</text:p>
      <text:p text:style-name="ifm_p_ifm">Krijgen Ministers en hooggeplaatste ambtenaren speciale training of informatie over best practices op het gebied van cyberveiligheid of «cyberhygiëne»? Zo nee, waarom niet?</text:p>
      <text:h text:style-name="ifm_p_font.bold_mt.5.08mm_page.keep-with-next_ifm" text:outline-level="2">Mededeling</text:h>
      <text:p text:style-name="ifm_p_mt.4.23mm_ifm">Op 18 mei 2016 heeft het lid Verhoeven (D66) Kamervragen gesteld aan de Minister-President en de Minister van Veiligheid en Justitie over het gebruik van Gmail (2016Z09581). Daarnaast hebben de leden Gesthuizen (SP) en Van Tongeren (GroenLinks) Kamervragen gesteld over het gebruik van privémail (2016Z09582).</text:p>
      <text:p text:style-name="ifm_p_ifm">Mede namens de Minister-President en de Minister van Veiligheid en Justitie, informeer ik u dat het, vanwege de voor de beantwoording benodigde interdepartementale afstemming, niet mogelijk is om de vragen binnen de gebruikelijke termijn te beantwoorden. Uw Kamer wordt zo spoedig mogelijk van een antwoor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erhoeven over het gebruik van Gmail</dc:title>
    <meta:user-defined meta:name="OVERHEIDop.ParlID/DC.identifier">ah-tk-20152016-2779</meta:user-defined>
    <meta:user-defined meta:name="OVERHEIDop.vraagnummer">2016Z09581</meta:user-defined>
    <meta:user-defined meta:name="OVERHEIDop.aanhangselNummer">2779</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Uitstel beantwoording vragen van het lid Verhoeven over het gebruik van Gmail</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