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de leden <text:span text:style-name="ifm_span_font.bold_ifm">Gesthuizen</text:span> (SP) en <text:span text:style-name="ifm_span_font.bold_ifm">Van Tongeren</text:span> (GroenLinks) aan de Ministers van Economische Zaken en van Veiligheid en Justitie over <text:span text:style-name="ifm_span_font.italic_ifm">het gebruik van een privée-mailadres voor werkaangelegenheden</text:span> (ingezonden 18 mei 2016).</text:p>
      <text:p text:style-name="ifm_p_font.roman_mt.3.76mm_ifm">Mededeling van Minister <text:span text:style-name="ifm_span_font.bold_ifm">Kamp</text:span> (Economische Zaken) (ontvangen 6 juni 2016).</text:p>
      <text:p text:style-name="ifm_p_mt.3.76mm_ifm">Vraag 1</text:p>
      <text:p text:style-name="ifm_p_ifm">Kunt u een reactie geven op het item «Minister Kamp ontving werkmail op privémail tegen de regels in»?<text:note text:id="ID-2016Z09582-d37e61" text:note-class="footnote"><text:note-citation text:label="1 ">1</text:note-citation><text:note-body><text:p text:style-name="ifm_p_font.normal_size.6.93pt_mt..5mm_indent.-0.1161in_mleft.0.1161in_ifm">Nos.nl, 12 mei 2016</text:p></text:note-body></text:note></text:p>
      <text:p text:style-name="ifm_p_mt.3.76mm_ifm">Vraag 2</text:p>
      <text:p text:style-name="ifm_p_ifm">Welke regels zijn vastgelegd omtrent het gebruik van een privée-mailadres voor bewindspersonen in de Baseline Informatie Beveiliging Rijksdienst 2012 en eventuele andere regelgeving?</text:p>
      <text:p text:style-name="ifm_p_mt.3.76mm_ifm">Vraag 3</text:p>
      <text:p text:style-name="ifm_p_ifm">Zijn deze regels door u overtreden? Zo ja, met welke redenen heeft u dit gedaan?</text:p>
      <text:p text:style-name="ifm_p_mt.3.76mm_ifm">Vraag 4</text:p>
      <text:p text:style-name="ifm_p_ifm">Hoe lang en met welke frequentie heeft u gebruik gemaakt van uw privée-mailadres voor werkaangelegenheden?</text:p>
      <text:p text:style-name="ifm_p_mt.3.76mm_ifm">Vraag 5</text:p>
      <text:p text:style-name="ifm_p_ifm">Om wat voor e-mailverkeer ging het toen u uw privéadres gebruikte? Waarom was het gebruik van dit adres «gemakkelijker» voor u?</text:p>
      <text:p text:style-name="ifm_p_mt.3.76mm_ifm">Vraag 6</text:p>
      <text:p text:style-name="ifm_p_ifm">Bent u bereid om de e-mails ter vertrouwelijke inzage aan de Kamer ter beschikking te stellen? Zo nee, bent u bereid deze e-mails voor te leggen aan de Raad van State?</text:p>
      <text:p text:style-name="ifm_p_mt.3.76mm_ifm">Vraag 7</text:p>
      <text:p text:style-name="ifm_p_ifm">Is de Rijksbeveiligingsambtenaar op de hoogte gesteld van het gebruik van uw privée-mailadres voor werkaangelegenheden? Zo nee, waarom niet?</text:p>
      <text:p text:style-name="ifm_p_mt.3.76mm_ifm">Vraag 8</text:p>
      <text:p text:style-name="ifm_p_ifm">Op basis van welke verdenkingen is in de zomer van 2014 een strafrechtelijk onderzoek ingesteld naar computervredebreuk en op basis waarvan is tot seponering overgegaan?</text:p>
      <text:p text:style-name="ifm_p_mt.3.76mm_ifm">Vraag 9</text:p>
      <text:p text:style-name="ifm_p_ifm">Waarom is ondanks het sepot een Bestuurlijke Rapportage geschreven en waarom is deze niet gedeeld met de Kamer?</text:p>
      <text:p text:style-name="ifm_p_mt.3.76mm_ifm">Vraag 10</text:p>
      <text:p text:style-name="ifm_p_ifm">Is er aanleiding om aan te nemen dat meerdere mensen naast uzelf beschikken over inloggegevens van uw privée-mailaccount?</text:p>
      <text:p text:style-name="ifm_p_mt.3.76mm_ifm">Vraag 11</text:p>
      <text:p text:style-name="ifm_p_ifm">Bestaat er een koppeling van uw privée-mailaccount en uw werk-e-mailaccount. Zo ja, op welke wijze is deze vormgegeven?</text:p>
      <text:p text:style-name="ifm_p_mt.3.76mm_ifm">Vraag 12</text:p>
      <text:p text:style-name="ifm_p_ifm">Hoe veilig beoordeelt u de door u gebruikte privée-maildienst en welke verschillen bestaan er tussen de door u gebruikte e-maildienst en de door uw departement gebruikte e-maildienst?</text:p>
      <text:p text:style-name="ifm_p_mt.3.76mm_ifm">Vraag 13</text:p>
      <text:p text:style-name="ifm_p_ifm">Is er op basis van wetgeving in de Verenigde Staten aanleiding om aan te nemen dat de Amerikaanse overheid beschikt over Nederlandse overheidsinformatie? Zo ja, om welke informatie uit welke perioden als bewindspersoon gaat dit? Welke posten in de regering bekleedde u tijdens die perioden?</text:p>
      <text:h text:style-name="ifm_p_font.bold_mt.5.08mm_page.keep-with-next_ifm" text:outline-level="2">Mededeling</text:h>
      <text:p text:style-name="ifm_p_mt.4.23mm_ifm">Op 18 mei 2016 heeft het lid Verhoeven (D66) Kamervragen gesteld aan de Minister-President en de Minister van Veiligheid en Justitie over het gebruik van Gmail (2016Z09581). Daarnaast hebben de leden Gesthuizen (SP) en Van Tongeren (GroenLinks) Kamervragen gesteld over het gebruik van privémail (2016Z09582).</text:p>
      <text:p text:style-name="ifm_p_ifm">Mede namens de Minister-President en de Minister van Veiligheid en Justitie, informeer ik u dat het, vanwege de voor de beantwoording benodigde interdepartementale afstemming, niet mogelijk is om de vragen binnen de gebruikelijke termijn te beantwoorden. Uw Kamer wordt zo spoedig mogelijk van een antwoord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Gesthuizen en Van Tongeren over het gebruik van privémail</dc:title>
    <meta:user-defined meta:name="OVERHEIDop.ParlID/DC.identifier">ah-tk-20152016-2778</meta:user-defined>
    <meta:user-defined meta:name="OVERHEIDop.vraagnummer">2016Z09582</meta:user-defined>
    <meta:user-defined meta:name="OVERHEIDop.aanhangselNummer">2778</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S.M.J.G. Gesthuizen</meta:user-defined>
    <meta:user-defined meta:name="OVERHEIDop.ontvanger">H.G.J. Kamp</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Uitstel beantwoording vragen van de leden Gesthuizen en Van Tongeren over het gebruik van privémail</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