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Q-koorts</text:span> (ingezonden 25 april 2016).</text:p>
      <text:p text:style-name="ifm_p_font.roman_mt.3.76mm_ifm">Antwoord van Staatssecretaris <text:span text:style-name="ifm_span_font.bold_ifm">van Dam</text:span> (Economische Zaken), mede namens de Minister van Volksgezondheid, Welzijn en Sport (ontvangen 8 juni 2016) Zie ook Aanhangsel Handelingen, vergaderjaar 2015–2016, nr. 2458</text:p>
      <text:p text:style-name="ifm_p_mt.3.76mm_ifm">Vraag 1</text:p>
      <text:p text:style-name="ifm_p_ifm">Bent u bekend met de uitzending van EenVandaag over Q-koorts<text:note text:id="ID-2016Z08449-d37e55" text:note-class="footnote"><text:note-citation text:label="1 ">1</text:note-citation><text:note-body><text:p text:style-name="ifm_p_font.normal_size.6.93pt_mt..5mm_indent.-0.1161in_mleft.0.1161in_ifm">EenVandaag, 21 april 2016</text:p></text:note-body></text:note> en de giga-geitenstal die in Rossum mag komen?<text:note text:id="ID-2016Z08449-d37e63" text:note-class="footnote"><text:note-citation text:label="2 ">2</text:note-citation><text:note-body><text:p text:style-name="ifm_p_font.normal_size.6.93pt_mt..5mm_indent.-0.1161in_mleft.0.1161in_ifm">http://www.bd.nl/regio/zaltbommel-e-o/maasdriel/giga-geitenstal-rossum-mag-er-komen-1.5870885</text:p></text:note-body></text:note></text:p>
      <text:p text:style-name="ifm_p_mt.3.76mm_ifm">Antwoord 1</text:p>
      <text:p text:style-name="ifm_p_ifm">Ja.</text:p>
      <text:p text:style-name="ifm_p_mt.3.76mm_ifm">Vraag 2</text:p>
      <text:p text:style-name="ifm_p_ifm">Klopt het dat de Gemeentelijke Gezondheidsdienst (GGD) naar de plannen voor de megastal voor geiten in Rossum heeft gekeken en heeft aangegeven dat een kleine afwijking in de bedrijfsvoering grote gevolgen kan hebben? Wat valt er onder «kleine afwijkingen»? Hoe groot is de kans op «kleine afwijkingen»? Hoe vaak komen soortgelijke «kleine afwijkingen» voor bij andere geitenstallen? Kunt u uw reactie op deze gok met de volksgezondheid geven?</text:p>
      <text:p text:style-name="ifm_p_mt.3.76mm_ifm">Antwoord 2</text:p>
      <text:p text:style-name="ifm_p_ifm">Ja, de GGD Gelderland-Zuid heeft naar de plannen gekeken en heeft een positief advies gegeven aan de gemeente voorafgaand aan de voorgenomen wijziging van het bestemmingsplan voor deze locatie.</text:p>
      <text:p text:style-name="ifm_p_ifm">De GGD concludeert in haar advies dat bij de voorgenomen activiteiten gezondheidskundig geen onacceptabele situaties te verwachten zijn in de directe omgeving van het bedrijf.</text:p>
      <text:p text:style-name="ifm_p_ifm">Daarnaast is de GGD van mening dat «slechte of onjuiste bedrijfsvoering of afwijking van reglementen» kunnen leiden tot ongewenste situaties. Vanuit gezondheidskundig oogpunt adviseert de GGD daarom met klem de voorgenomen en aanbevolen maatregelen ter voorkoming van emissie van fijnstof te optimaliseren en te handhaven. De GGD geeft daarbij aan dat alleen dan het bedrijf minimaal zal bijdragen aan gezondheidsbelasting van de omgeving. Voor de milieumaatregelen is de gemeente verantwoordelijk in zijn hoedanigheid van bevoegd gezag voor de omgevingsvergunning.</text:p>
      <text:p text:style-name="ifm_p_mt.3.76mm_ifm">Vraag 3</text:p>
      <text:p text:style-name="ifm_p_ifm">Deelt u de mening dat, mede met de tientallen doden en honderden chronisch zieken door de vorige uitbraak van Q-koorts in het geheugen, het risico van deze stal niet genomen mag worden gezien de grote risico’s die aan Q-koorts kleven?</text:p>
      <text:p text:style-name="ifm_p_mt.3.76mm_ifm">Antwoord 3</text:p>
      <text:p text:style-name="ifm_p_ifm">Naar aanleiding van de Q-koorts uitbraak in Nederland zijn maatregelen getroffen. Het beleid is er op gericht te zorgen dat er zo min mogelijk Q-koortsbesmettingen optreden. Ik ben van mening dat met de maatregelen, waaronder vaccinatie, er geen verhoogd risico is voor de omwonenden op Q-koorts.</text:p>
      <text:p text:style-name="ifm_p_ifm">Zoals vermeld bij het antwoord op vraag 2 is de gemeente verantwoordelijk voor de wijziging van het bestemmingsplan.</text:p>
      <text:p text:style-name="ifm_p_mt.3.76mm_ifm">Vraag 4</text:p>
      <text:p text:style-name="ifm_p_ifm">Hoe staat het voornemen van de ondernemer om de dieren buiten te laten lopen terwijl dit wordt afgeraden door de GGD tegenover het feit dat er zelfs geen kleine afwijkingen in de bedrijfsvoering mogen zijn? Betekent dit dat de omgeving een onaanvaardbaar risico loopt?</text:p>
      <text:p text:style-name="ifm_p_ifm">Zo ja, welke stappen worden ondernomen om dit te voorkomen? Zo nee, waarom niet?</text:p>
      <text:p text:style-name="ifm_p_mt.3.76mm_ifm">Antwoord 4</text:p>
      <text:p text:style-name="ifm_p_ifm">De GGD Gelderland-Zuid stelt in haar advies dat zij, om de verspreiding van micro-organismen te beperken door emissie van fijnstof, de voorkeur geeft aan binnenhuisvesting boven vrije uitloop. Zij stellen dat, omdat in het onderliggende stalontwerp sprake is van uitloopmogelijkheden, extra (hygiëne)maatregelen genomen moeten worden tegen verspreiding van mest en stof en dat bevoegd gezag dit moet monitoren en handhaven.</text:p>
      <text:p text:style-name="ifm_p_ifm">Met betrekking tot Q-koorts moeten veehouderijen met melkgeiten zich aan specifieke regels houden. Er gelden regels voor onder andere (de afvoer van) mest, vaccinatie en administratie. Deze regels zijn mede ingegeven om de volksgezondheid te beschermen en dienen in acht te worden genomen.</text:p>
      <text:p text:style-name="ifm_p_ifm">De Nederlandse Voedsel- en Warenautoriteit (NVWA) houdt toezicht op naleving van deze regels. De gemeente is bevoegd gezag voor de te nemen maatregelen op het gebied van fijnstof.</text:p>
      <text:p text:style-name="ifm_p_mt.3.76mm_ifm">Vraag 5</text:p>
      <text:p text:style-name="ifm_p_ifm">In hoeverre zijn de zorgen en bezwaren van de omwonenden, de GGD en maatschappelijke organisaties meegenomen bij de besluitvorming omtrent dit bedrijf? Is er serieus naar deze bezwaren gekeken? Zo ja, waarom is besloten de bouw van de stal alsnog doorgang te laten vinden? Zo nee, waarom niet en bent u bereid hier alsnog serieus naar te kijken?</text:p>
      <text:p text:style-name="ifm_p_mt.3.76mm_ifm">Antwoord 5</text:p>
      <text:p text:style-name="ifm_p_ifm">Veel gemeenten winnen voorafgaand aan een indiening van een wijziging van een bestemmingsplan advies in bij verschillende organisaties, in dit geval ook bij de GGD. Het proces voor wijziging van het bestemmingsplan loopt en er konden zienswijzen worden ingediend. Ook de Milieu Effect Rapportage (MER) wordt daa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Q-koorts en een geitenstal in Rossum</dc:title>
    <meta:user-defined meta:name="OVERHEIDop.ParlID/DC.identifier">ah-tk-20152016-2777</meta:user-defined>
    <meta:user-defined meta:name="OVERHEIDop.vraagnummer">2016Z08449</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Van Dekken over Q-koorts en een geitenstal in Rossum</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