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6</text:p>
      <text:p text:style-name="ifm_p_font.roman_mt.3.76mm_ifm">Vragen van het lid <text:span text:style-name="ifm_span_font.bold_ifm">Ulenbelt</text:span> (SP) aan de Staatssecretaris van Sociale Zaken en Werkgelegenheid over <text:span text:style-name="ifm_span_font.italic_ifm">het bericht dat de extreem lage rente ook bij de specialisten hard aan komt</text:span> (ingezonden 20 mei 2016).</text:p>
      <text:p text:style-name="ifm_p_font.roman_mt.3.76mm_ifm">Antwoord van Staatssecretaris <text:span text:style-name="ifm_span_font.bold_ifm">Klijnsma</text:span> (Sociale Zaken en Werkgelegenheid) (ontvangen 8 juni 2016)</text:p>
      <text:p text:style-name="ifm_p_mt.3.76mm_ifm">Vraag 1 en 2</text:p>
      <text:p text:style-name="ifm_p_ifm">Wat is uw reactie op het bericht «Extreem lage rente komt ook bij specialisten hard aan»?<text:note text:id="ID-2016Z09870-d37e58" text:note-class="footnote"><text:note-citation text:label="1 ">1</text:note-citation><text:note-body><text:p text:style-name="ifm_p_font.normal_size.6.93pt_mt..5mm_indent.-0.1161in_mleft.0.1161in_ifm">http://fd.nl/economie-politiek/1152132/boosdoener-is-de-lage-rente</text:p></text:note-body></text:note></text:p>
      <text:p text:style-name="ifm_p_ifm">Deelt u de mening dat De Nederlandsche Bank (DNB) en de Autoriteit Financiële Markten (AFM) geheel zelf verantwoordelijk zijn voor de problemen bij hun pensioenfondsen?</text:p>
      <text:p text:style-name="ifm_p_mt.3.76mm_ifm">Antwoord 1 en 2</text:p>
      <text:p text:style-name="ifm_p_ifm">Sociale partners bepalen – in samenspraak met fondsbestuurders – welke pensioenambitie zij nastreven en welke premie zij daarvoor opzij willen leggen. Ook maken zij de keuze voor de mate van risico die genomen wordt in het beleggingsbeleid. Hierbij speelt de afweging van de kosten voor pensioen versus de ambitie en de afweging van de mate van gewenste zekerheid versus de ambitie. Door de dalende rente zijn deze afwegingen voor sociale partners en fondsbestuurders steeds lastiger geworden. Een (structureel) lage rente vergroot het spanningsveld tussen premie, risico en ambitie. Bij een lagere rente moet ofwel de premie verhoogd worden, ofwel meer beleggingsrisico genomen worden, ofwel de ambitie verlaagd worden. Dat geldt ook voor de fondsen van pensioenspecialisten en de toezichthouders.</text:p>
      <text:p text:style-name="ifm_p_ifm">Uit de rapportage van DNB die ik recent naar uw Kamer heb gestuurd blijkt dat de diversiteit onder pensioenfondsen groot is.<text:note text:id="ID-2776-d37e84" text:note-class="footnote"><text:note-citation text:label="2 ">2</text:note-citation><text:note-body><text:p text:style-name="ifm_p_font.normal_size.6.93pt_mt..5mm_indent.-0.1161in_mleft.0.1161in_ifm">Bijlage bij Kamerstuk II 2015/2016, 32 043, nr. 326.</text:p></text:note-body></text:note> Dat hangt onder meer samen met de samenstelling van het fondsbestand. Ook de keuzes die sociale partners en pensioenfondsen (in het verleden) hebben gemaakt bij de afweging tussen premiehoogte, aanspraak/ambitie en de mate van risico in het beleggingsbeleid spelen daarbij een belangrijke rol.</text:p>
      <text:p text:style-name="ifm_p_ifm">Fondsen dienen in hun beleggingsbeleid – binnen de kaders van het financieel toetsingskader – een afweging te maken tussen risico en rendement. Een risicovoller beleggingsbeleid leidt gemiddeld tot een hoger rendement, maar ook tot een hoger risico op tegenvallers. In de huidige financieel-economische situatie zullen pensioenfondsen die meer risico hebben genomen in het beleggingsbeleid en bijvoorbeeld het renterisico minder afdekten er nu in het algemeen slechter voor staan.</text:p>
      <text:p text:style-name="ifm_p_mt.3.76mm_ifm">Vraag 3</text:p>
      <text:p text:style-name="ifm_p_ifm">Zo nee, wat zijn de oorzaken van de problemen bij deze fondsen en wat gaat u doen om dit op te lossen?</text:p>
      <text:p text:style-name="ifm_p_mt.3.76mm_ifm">Antwoord 3</text:p>
      <text:p text:style-name="ifm_p_ifm">Ik wil niet ingaan op de situatie van individuele pensioenfondsen. In zijn algemeenheid geldt dat de financiële positie van veel pensioenfondsen momenteel onder druk staat. De eerste maanden van 2016 is de dekkingsgraad verder gedaald door tegenvallende beleggingsresultaten en een verder dalende rente.</text:p>
      <text:p text:style-name="ifm_p_ifm">Recent is het financieel toetsingskader herzien. Hierdoor hoeven fondsen niet direct te reageren op schommelingen op financiële markten en mogen pensioenfondsen in hun herstelplannen schokken uitsmeren over tien jaar, waardoor eventuele kortingen minder abrupt zullen zijn.</text:p>
      <text:p text:style-name="ifm_p_ifm">Bij de invoering van het nieuwe ftk is aangegeven dat dit een noodzakelijke tussenstap is en dat verder nadenken over de aard van de pensioenovereenkomst onvermijdelijk is. De herziening van het ftk biedt namelijk geen oplossing voor het onderliggende fundamentele probleem, dat de huidige uitkeringsovereenkomst meer zekerheid suggereert dan kan worden waargemaakt. Dit is mede de aanleiding dat de SER bezig is met het uitwerken van alternatieve vormen van pensioenovereenkomsten. Een andere pensioenovereenkomst schept andere mogelijkheden om met de afweging tussen premie, risico en ambitie om te gaan. Dat betekent bijvoorbeeld dat wordt gekeken hoe de rentegevoeligheid van het huidige contract kan worden verminderd. Daar staat echter wel tegenover dat de onzekerheid toeneemt. Het kabinet zal voor de zomer een reactie geven op de SER-verkenning over persoonlijk pensioenvermogen met collectieve risico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Ulenbelt over het bericht dat de extreem lage rente ook bij de specialisten hard aan komt</dc:title>
    <meta:user-defined meta:name="OVERHEIDop.ParlID/DC.identifier">ah-tk-20152016-2776</meta:user-defined>
    <meta:user-defined meta:name="OVERHEIDop.vraagnummer">2016Z09870</meta:user-defined>
    <meta:user-defined meta:name="OVERHEIDop.aanhangselNummer">2776</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J. Klijnsma</meta:user-defined>
    <meta:user-defined meta:name="OVERHEIDop.vergaderjaar">2015-2016</meta:user-defined>
    <meta:user-defined meta:name="DCTERMS.W3CDTF/OVERHEIDop.datumOntvangst">2016-06-08</meta:user-defined>
    <meta:user-defined meta:name="OVERHEID.StatenGeneraal/DC.creator">Tweede Kamer der Staten-Generaal</meta:user-defined>
    <dc:language>nl</dc:language>
    <meta:user-defined meta:name="DCTERMS.alternative"/>
    <meta:user-defined meta:name="DC.title">Antwoord op vragen van het lid Ulenbelt over het bericht dat de extreem lage rente ook bij de specialisten hard aan komt</meta:user-defined>
    <meta:user-defined meta:name="DCTERMS.W3CDTF/DCTERMS.available">2016-06-08</meta:user-defined>
    <meta:user-defined meta:name="OVERHEIDop.publicationName">Kamervragen (Aanhangsel)</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