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de leden <text:span text:style-name="ifm_span_font.bold_ifm">Van Vliet</text:span> (Van Vliet) en <text:span text:style-name="ifm_span_font.bold_ifm">Bashir</text:span> (SP) aan de Minister voor Wonen en Rijksdienst over <text:span text:style-name="ifm_span_font.italic_ifm">het bericht dat het Waarborgfonds Sociale Woningbouw de woningwet blokkeert</text:span> (ingezonden 15 april 2016).</text:p>
      <text:p text:style-name="ifm_p_font.roman_mt.3.76mm_ifm">Mededeling van Minister <text:span text:style-name="ifm_span_font.bold_ifm">Blok</text:span> (Wonen en Rijksdienst) (ontvangen 8 juni 2016). Zie ook Aanhangsel Handelingen, vergaderjaar 2015–2016, nr. 
         2528.</text:p>
      <text:p text:style-name="ifm_p_mt.3.76mm_ifm">Vraag 1</text:p>
      <text:p text:style-name="ifm_p_ifm">Is het waar dat het Waarborgfonds Sociale Woningbouw (WSW) woningcorporaties blokkeert om hun maatschappelijke (Daeb) en commerciële (niet-Daeb) activiteiten te splitsen, ook al is dit een mogelijkheid volgens de Woningwet en een aanbeveling van de Parlementaire Enquêtecommissie Woningcorporaties? Waarom is dit het geval? Kunt u uw antwoord toelichten?<text:note text:id="ID-2016Z07767-d37e61" text:note-class="footnote"><text:note-citation text:label="1 ">1</text:note-citation><text:note-body><text:p text:style-name="ifm_p_font.normal_size.6.93pt_mt..5mm_indent.-0.1161in_mleft.0.1161in_ifm">Diensten met een algemeen economische belang (Daeb)</text:p></text:note-body></text:note> <text:note text:id="ID-2016Z07767-d37e69" text:note-class="footnote"><text:note-citation text:label="2 ">2</text:note-citation><text:note-body><text:p text:style-name="ifm_p_font.normal_size.6.93pt_mt..5mm_indent.-0.1161in_mleft.0.1161in_ifm">Artikel Financieel Dagblad, http://fd.nl/economie-politiek/1147344/waarborgfonds-blokkeert-nieuwe-woningwet-van-minister-blok</text:p></text:note-body></text:note> <text:note text:id="ID-2016Z07767-d37e79" text:note-class="footnote"><text:note-citation text:label="3 ">3</text:note-citation><text:note-body><text:p text:style-name="ifm_p_font.normal_size.6.93pt_mt..5mm_indent.-0.1161in_mleft.0.1161in_ifm">Administratief scheiden of juridisch splitsen in de Woningwet, http://www.woningwet2015.nl/kennisbank/scheiden-of-splitsen</text:p></text:note-body></text:note> <text:note text:id="ID-2016Z07767-d37e87" text:note-class="footnote"><text:note-citation text:label="4 ">4</text:note-citation><text:note-body><text:p text:style-name="ifm_p_font.normal_size.6.93pt_mt..5mm_indent.-0.1161in_mleft.0.1161in_ifm">Rapport Parlementaire Enquêtecommissie Woningcorporaties, https://www.tweedekamer.nl/kamerleden/commissies/pew</text:p></text:note-body></text:note></text:p>
      <text:p text:style-name="ifm_p_mt.3.76mm_ifm">Vraag 2</text:p>
      <text:p text:style-name="ifm_p_ifm">Hoeveel woningcorporaties willen een juridische scheiding van hun Deab en niet-Daeb-activiteiten, maar worden door het WSW hiertoe belet?</text:p>
      <text:p text:style-name="ifm_p_mt.3.76mm_ifm">Vraag 3</text:p>
      <text:p text:style-name="ifm_p_ifm">Waarom heeft u vorig jaar niet voorkomen dat woningcorporaties een volmacht moesten tekenen bij het WSW, waardoor een juridische scheiding nu onmogelijk is doordat er geen commercieel vastgoed meer is om in onderpand te geven aan een bank?</text:p>
      <text:p text:style-name="ifm_p_mt.3.76mm_ifm">Vraag 4</text:p>
      <text:p text:style-name="ifm_p_ifm">Waarom wil het WSW al het vastgoed in onderpand als er ook sprake is van een nieuwe kostendekkende achtervangheffing, terwijl de achtervanggarantie van het WSW tot nu toe niets heeft gekost?</text:p>
      <text:p text:style-name="ifm_p_mt.3.76mm_ifm">Vraag 5</text:p>
      <text:p text:style-name="ifm_p_ifm">Heeft het WSW hierover met u van te voren overlegd? Wat is uw positie geweest? Wat gaat u nu doen?</text:p>
      <text:h text:style-name="ifm_p_font.bold_mt.5.08mm_page.keep-with-next_ifm" text:outline-level="2">Mededeling</text:h>
      <text:p text:style-name="ifm_p_mt.4.23mm_ifm">De leden Van Vliet (Van Vliet) en Bashir (SP) hebben schriftelijke vragen gesteld over het Waarborgfonds Sociale Woningbouw (WSW, ingezonden 15 april 2016 onder nummer 2016Z07767). Zoals eerder aan uw Kamer gemeld, ben ik aangaande het opvragen en inzetten van volmachten op onderpand in overleg met het WSW. Dit overleg verwacht ik binnenkort af te ronden, zodat ik de antwoorden in de komende twee weken ka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Vliet en Bashir over het Waarborgfonds Sociale Woningbouw</dc:title>
    <meta:user-defined meta:name="OVERHEIDop.ParlID/DC.identifier">ah-tk-20152016-2774</meta:user-defined>
    <meta:user-defined meta:name="OVERHEIDop.vraagnummer">2016Z07767</meta:user-defined>
    <meta:user-defined meta:name="OVERHEIDop.aanhangselNummer">2774</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R.A. van Vliet</meta:user-defined>
    <meta:user-defined meta:name="OVERHEIDop.ontvanger">S.A. Blok</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Uitstel beantwoording vragen van de leden Van Vliet en Bashir over het Waarborgfonds Sociale Woningbouw</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