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de leden <text:span text:style-name="ifm_span_font.bold_ifm">Jacobi</text:span> en <text:span text:style-name="ifm_span_font.bold_ifm">Monasch</text:span> (beiden PvdA) aan de Minister van Economische Zaken en de Staatssecretaris van Infrastructuur en Milieu over <text:span text:style-name="ifm_span_font.italic_ifm">de mogelijkheid voor consumenten om bij annulering van een vliegtickets over te kunnen dragen aan een ander</text:span> (ingezonden 20 mei 2016).</text:p>
      <text:p text:style-name="ifm_p_font.roman_mt.3.76mm_ifm">Mededeling van Minister <text:span text:style-name="ifm_span_font.bold_ifm">Kamp</text:span> (Economische Zaken) (ontvangen 8 juni 2016).</text:p>
      <text:p text:style-name="ifm_p_mt.3.76mm_ifm">Vraag 1</text:p>
      <text:p text:style-name="ifm_p_ifm">Bent u bekend met het initiatief en manifest van «TradeYourTrip» dat zich hard maakt voor consumenten die bij annulering van een vliegreis hun losse vliegtickets kunnen overdragen aan een ander?<text:note text:id="ID-2016Z09871-d37e61" text:note-class="footnote"><text:note-citation text:label="1 ">1</text:note-citation><text:note-body><text:p text:style-name="ifm_p_font.normal_size.6.93pt_mt..5mm_indent.-0.1161in_mleft.0.1161in_ifm">Bron: https://www.tradeyourtrip.nl/manifest/</text:p></text:note-body></text:note></text:p>
      <text:p text:style-name="ifm_p_mt.3.76mm_ifm">Vraag 2</text:p>
      <text:p text:style-name="ifm_p_ifm">Klopt het dat consumenten een pakketreis, een boeking van een vlucht en hotel, op grond van de wet onder bepaalde voorwaarden aan een ander mogen overdragen, terwijl bij losse vliegtickets luchtvaartmaatschappijen dit niet toestaan hoewel de luchtvaartmaatschappijen de vrijgekomen stoel wel nog een keer kunnen verkopen?</text:p>
      <text:p text:style-name="ifm_p_mt.3.76mm_ifm">Vraag 3</text:p>
      <text:p text:style-name="ifm_p_ifm">Zijn er ook wettelijke restricties op prijsverhogingen die de oorspronkelijke aanbieders mogen vragen bij het doorverkopen van pakketreizen tussen consumenten?</text:p>
      <text:p text:style-name="ifm_p_mt.3.76mm_ifm">Vraag 4</text:p>
      <text:p text:style-name="ifm_p_ifm">Vindt u deze rechtsongelijkheid tussen een pakketreis en een losse vlucht terecht? Zo ja, waarom wel? Zo nee, waarom niet?</text:p>
      <text:p text:style-name="ifm_p_mt.3.76mm_ifm">Vraag 5</text:p>
      <text:p text:style-name="ifm_p_ifm">Vindt u het terecht dat consumenten buiten hun schuld om financieel verlies lijden en benadeeld worden, doordat ze hun losse vliegticket niet kunnen overdragen aan een ander?</text:p>
      <text:p text:style-name="ifm_p_mt.3.76mm_ifm">Vraag 6</text:p>
      <text:p text:style-name="ifm_p_ifm">Zou het huidige systeem dat «TradeYourTrip» hanteert, waarbij de consumenten tot maximaal de aanschafwaarde van de pakketreis mogen doorverkopen en daarmee de reis kunnen overdragen, ook niet van toepassing moeten zijn op losse tickets?</text:p>
      <text:p text:style-name="ifm_p_mt.3.76mm_ifm">Vraag 7</text:p>
      <text:p text:style-name="ifm_p_ifm">Bent u bereid om samen met uw Europese collega’s actie te ondernemen om de mogelijkheid te accommoderen om tickets kosteloos door te verkopen?</text:p>
      <text:p text:style-name="ifm_p_mt.3.76mm_ifm">Vraag 8</text:p>
      <text:p text:style-name="ifm_p_ifm">Klopt het dat annulering van een vliegreis met losse vliegtickets, vanwege een reden zoals angst voor terroristische aanslagen of het Zika-virus, niet valt onder de dekking van de annuleringsverzekering en luchtvaartmaatschappijen vaak 100% van de annuleringskosten aan de consument in rekening brengen? Zo ja, vindt u het terecht dat de consument dan het geld voor het ticket kwijt is door een reden buiten de klant om?</text:p>
      <text:h text:style-name="ifm_p_font.bold_mt.5.08mm_page.keep-with-next_ifm" text:outline-level="2">Mededeling</text:h>
      <text:p text:style-name="ifm_p_mt.4.23mm_ifm">Op 20 mei 2016 hebben de leden Jacobi en Monasch (beiden PvdA) Kamervragen gesteld over de mogelijkheid voor consumenten om bij annulering van een vliegticket het ticket over te kunnen dragen aan een ander. Vanwege voor de beantwoording benodigde interdepartementale afstemming kunnen de vragen niet binnen de gebruikelijke termijn beantwoord worden.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cobi en Monasch over de mogelijkheid voor consumenten om bij annulering van een vliegticket het ticket over te kunnen dragen aan een ander</dc:title>
    <meta:user-defined meta:name="OVERHEIDop.ParlID/DC.identifier">ah-tk-20152016-2773</meta:user-defined>
    <meta:user-defined meta:name="OVERHEIDop.vraagnummer">2016Z09871</meta:user-defined>
    <meta:user-defined meta:name="OVERHEIDop.aanhangselNummer">2773</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Uitstel beantwoording vragen van de leden Jacobi en Monasch over de mogelijkheid voor consumenten om bij annulering van een vliegticket het ticket over te kunnen dragen aan een ander</meta:user-defined>
    <meta:user-defined meta:name="DCTERMS.W3CDTF/DCTERMS.available">2016-06-09</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