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2</text:p>
      <text:p text:style-name="ifm_p_font.roman_mt.3.76mm_ifm">Vragen van het lid <text:span text:style-name="ifm_span_font.bold_ifm">Kuzu</text:span> (Groep Kuzu/Öztürk) aan de Staatssecretaris van Onderwijs, Cultuur en Wetenschap over <text:span text:style-name="ifm_span_font.italic_ifm">het bericht dat bij het inroosteren van examens in Groot-Brittannië rekening wordt gehouden met de Ramadan</text:span> (ingezonden 2 mei 2016).</text:p>
      <text:p text:style-name="ifm_p_font.roman_mt.3.76mm_ifm">Antwoord van Staatssecretaris <text:span text:style-name="ifm_span_font.bold_ifm">Dekker</text:span> (Onderwijs, Cultuur en Wetenschap) (ontvangen 6 juni 2016).</text:p>
      <text:p text:style-name="ifm_p_mt.3.76mm_ifm">Vraag 1</text:p>
      <text:p text:style-name="ifm_p_ifm">Bent u bekend met het bericht «Exams timetabled to accommodate Ramadan»?<text:note text:id="ID-2016Z08915-d37e58" text:note-class="footnote"><text:note-citation text:label="1 ">1</text:note-citation><text:note-body><text:p text:style-name="ifm_p_font.normal_size.6.93pt_mt..5mm_indent.-0.1161in_mleft.0.1161in_ifm">http://www.bbc.com/news/education-35244444</text:p></text:note-body></text:note></text:p>
      <text:p text:style-name="ifm_p_mt.3.76mm_ifm">Antwoord 1</text:p>
      <text:p text:style-name="ifm_p_ifm">Ja.</text:p>
      <text:p text:style-name="ifm_p_mt.3.76mm_ifm">Vraag 2</text:p>
      <text:p text:style-name="ifm_p_ifm">Bent u bekend met het feit dat Vlaamse scholen door koepelorganisaties worden opgeroepen om hun examenroosters aan te passen aan de Ramadan?<text:note text:id="ID-2016Z08915-d37e72" text:note-class="footnote"><text:note-citation text:label="2 ">2</text:note-citation><text:note-body><text:p text:style-name="ifm_p_font.normal_size.6.93pt_mt..5mm_indent.-0.1161in_mleft.0.1161in_ifm">http://www.hln.be/hln/nl/1275/Islam/article/detail/2578585/2016/01/08/Katholieke-scholen-passen-examenrooster-aan-voor-ramadan.dhtml</text:p></text:note-body></text:note></text:p>
      <text:p text:style-name="ifm_p_mt.3.76mm_ifm">Antwoord 2</text:p>
      <text:p text:style-name="ifm_p_ifm">Ja.</text:p>
      <text:p text:style-name="ifm_p_mt.3.76mm_ifm">Vraag 3</text:p>
      <text:p text:style-name="ifm_p_ifm">Wat vindt u ervan dat in Groot-Brittannië en Vlaanderen stemmen opgaan om rekening te houden met de Ramadan in het kader van de planning van examens?</text:p>
      <text:p text:style-name="ifm_p_mt.3.76mm_ifm">Antwoord 3</text:p>
      <text:p text:style-name="ifm_p_ifm">Groot-Brittannië en België kennen geen stelsel met centrale examens zoals in Nederland. Centrale examens vinden voor leerlingen in het voortgezet onderwijs één keer gedurende de hele schoolloopbaan plaats. Uitgaande van het feit dat de ramadan 31 dagen duurt is het praktisch al niet mogelijk hier rekening mee te houden. In Nederland gaan we bij de vaststelling van de examenperiode uit van de wettelijk vastgestelde feestdagen.</text:p>
      <text:p text:style-name="ifm_p_mt.3.76mm_ifm">Vraag 4</text:p>
      <text:p text:style-name="ifm_p_ifm">Bestaan er volgens u mogelijke effecten van het afnemen van toetsen en examens tijdens religieuze vastenperiodes? Zo ja, vormen deze effecten dan een mogelijke belemmering in de voortgang van leerlingen en/of studenten in het onderwijs? Zo nee, op basis waarvan stelt u dit?</text:p>
      <text:p text:style-name="ifm_p_mt.3.76mm_ifm">Antwoord 4</text:p>
      <text:p text:style-name="ifm_p_ifm">Jaarlijks doen ongeveer 200.000 leerlingen het centrale examen in het vastgestelde tijdvak. Het is de individuele verantwoordelijkheid van een leerling om zich zo goed mogelijk voor te bereiden op toetsen en examens. Het kan zijn dat leerlingen religieuze verplichtingen belangrijk vinden, ook in periodes waarin toetsen worden afgenomen. Die afweging laat ik aan het individu. Islamitische leerlingen die graag deelnemen aan het vasten kunnen er overigens ook voor kiezen om – eventueel in overleg met hun geestelijke – de vastenperiode te verplaatsen. Er zijn leerlingen die dat ook doen.</text:p>
      <text:p text:style-name="ifm_p_mt.3.76mm_ifm">Vraag 5</text:p>
      <text:p text:style-name="ifm_p_ifm">Wat vindt u van de uitkomsten van onderzoek dat is uitgevoerd aan de VU Amsterdam<text:note text:id="ID-2016Z08915-d37e99" text:note-class="footnote"><text:note-citation text:label="3 ">3</text:note-citation><text:note-body><text:p text:style-name="ifm_p_font.normal_size.6.93pt_mt..5mm_indent.-0.1161in_mleft.0.1161in_ifm">http://personal.vu.nl/b.vander.klaauw/ramadan.pdf</text:p></text:note-body></text:note>, namelijk dat studenten met een islamitische achtergrond lagere resultaten op een examen behaalden tijdens de Ramadan? Maakt u zich hier zorgen over in de bredere context van het onderwijs?</text:p>
      <text:p text:style-name="ifm_p_mt.3.76mm_ifm">Antwoord 5</text:p>
      <text:p text:style-name="ifm_p_ifm">Zie het antwoord bij vraag 4.</text:p>
      <text:p text:style-name="ifm_p_mt.3.76mm_ifm">Vraag 6</text:p>
      <text:p text:style-name="ifm_p_ifm">Bent u, gezien het feit dat een deel van de centrale eindexamens dit jaar wordt afgenomen tijdens de Ramadan, bang dat de prestaties van sommige leerlingen hierdoor lager zullen uitvallen? Zo ja, wat gaat u op grond hiervan doen? Zo nee, waarom niet?</text:p>
      <text:p text:style-name="ifm_p_mt.3.76mm_ifm">Antwoord 6</text:p>
      <text:p text:style-name="ifm_p_ifm">Het eerste tijdvak van de centrale examens in het voortgezet onderwijs vond plaats in de periode van 21 maart tot en met 27 mei 2016. Daarnaast was er een uitloop van enkele dagen voor eventuele calamiteiten. Er was dus in 2016 geen overlap tussen de centrale examens in het eerste tijdvak met de ramadan. Dit geldt eveneens voor het eerste tijdvak van de centrale examens in 2017.</text:p>
      <text:p text:style-name="ifm_p_ifm">In het tweede tijdvak kan in 2016 en 2017 wel sprake zijn van overlap met de ramadan. Gedurende het tweede tijdvak kan de leerling één vak herkansen. Hij legt dat examen af tijdens een ochtendsessie dan wel een middagsessie.</text:p>
      <text:p text:style-name="ifm_p_ifm">De inspanning tijdens het tweede tijdvak is dus veel minder intensief dan de inspanning tijdens het eerste tijdvak. Bovendien kunnen leerlingen gebruik maken van de mogelijkheid om het vasten te verplaatsen, zoals beschreven in vraag 4.</text:p>
      <text:p text:style-name="ifm_p_mt.3.76mm_ifm">Vraag 7</text:p>
      <text:p text:style-name="ifm_p_ifm">Bent u bereid om met relevante veldpartijen in overleg te treden om hen ertoe te bewegen om rekening te houden met religieuze vastenperiodes in het kader van het afnemen van toetsen en examens? Zo ja, wanneer zult u de Kamer hierover informeren? Zo nee, waarom niet?</text:p>
      <text:p text:style-name="ifm_p_mt.3.76mm_ifm">Antwoord 7</text:p>
      <text:p text:style-name="ifm_p_ifm">Dit is niet nodig. Zoals in het antwoord op vraag 6 wordt aangegeven, is er geen probleem gedurende het eerste tijdvak in de examenjaren 2016 en 2017.</text:p>
      <text:p text:style-name="ifm_p_mt.3.76mm_ifm">Vraag 8</text:p>
      <text:p text:style-name="ifm_p_ifm">Welke maatregelen zult u nemen om ervoor te zorgen dat leerlingen kunnen meedoen met het vasten zonder dat dit een negatieve uitkomst heeft op hun resultaten bij centrale eindexamens en andere examens?</text:p>
      <text:p text:style-name="ifm_p_mt.3.76mm_ifm">Antwoord 8</text:p>
      <text:p text:style-name="ifm_p_ifm">Gelet op de antwoorden bij de vragen 4, 5 en 6 acht ik geen aanvullende maatregelen noodzakelijk.</text:p>
      <text:p text:style-name="ifm_p_mt.3.76mm_ifm">Vraag 9</text:p>
      <text:p text:style-name="ifm_p_ifm">Bent u bereid om te evalueren of er andere religieuze feesten en/of evenementen bestaan die mogelijk een negatieve uitkomst hebben op onderwijsuitkomsten en op grond hiervan te bezien of er maatregelen getroffen zouden moeten worden om ervoor te zorgen dat er zonder problemen op onderwijsgebied uiting gegeven kan worden aan een religie? Zo ja, op welke termijn kunnen wij de uitkomsten hiervan verwachten? Zo nee, waarom niet?</text:p>
      <text:p text:style-name="ifm_p_mt.3.76mm_ifm">Antwoord 9</text:p>
      <text:p text:style-name="ifm_p_ifm">In Nederland komen zeer veel religies voor die elk op zich wel ergens gedurende het jaar dan wel op meerdere momenten – naast de wettelijk vastgelegde feestdagen in Nederland – religieuze feest- of gedenkdagen kennen. Het is ondoenlijk na te gaan of er hierdoor negatieve uitkomsten ontstaan op de onderwijsuitkomsten. Scholen hebben de ruimte om daar op lokaal niveau enigszins rekening mee te houden. Dat is bij de centrale examen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uzu inzake het bericht dat bij het inroosteren van examens in Groot-Brittannië rekening wordt gehouden met de Ramadan</dc:title>
    <meta:user-defined meta:name="OVERHEIDop.ParlID/DC.identifier">ah-tk-20152016-2772</meta:user-defined>
    <meta:user-defined meta:name="OVERHEIDop.vraagnummer">2016Z08915</meta:user-defined>
    <meta:user-defined meta:name="OVERHEIDop.aanhangselNummer">2772</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 Dekker</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het lid Kuzu inzake het bericht dat bij het inroosteren van examens in Groot-Brittannië rekening wordt gehouden met de Ramadan</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Religie</meta:user-defined>
    <meta:user-defined meta:name="OVERHEIDop.versieInformatie"/>
  </office:meta>
</office:document-meta>
</file>