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Omtzigt</text:span>, <text:span text:style-name="ifm_span_font.bold_ifm">Van Toorenburg</text:span>, <text:span text:style-name="ifm_span_font.bold_ifm">Knops</text:span> en <text:span text:style-name="ifm_span_font.bold_ifm">Keijzer</text:span> (allen CDA) aan de Ministers van Buitenlandse Zaken en van Veiligheid en Justitie over <text:span text:style-name="ifm_span_font.italic_ifm">de zaak Saban B. in Turkije</text:span> (ingezonden 10 mei 2016).</text:p>
      <text:p text:style-name="ifm_p_font.roman_mt.3.76mm_ifm">Antwoord van Minister <text:span text:style-name="ifm_span_font.bold_ifm">Van der Steur</text:span> (Veiligheid en Justitie) (ontvangen 7 juni 2016).</text:p>
      <text:p text:style-name="ifm_p_mt.3.76mm_ifm">Vraag 1</text:p>
      <text:p text:style-name="ifm_p_ifm">Heeft u kennisgenomen van de voortgangsrapportage van de «road map visum liberalisatie Turkije», die de Europese Commissie op 4 mei gepresenteerd heeft?</text:p>
      <text:p text:style-name="ifm_p_mt.3.76mm_ifm">Antwoord 1</text:p>
      <text:p text:style-name="ifm_p_ifm">Ja.</text:p>
      <text:p text:style-name="ifm_p_mt.3.76mm_ifm">Vraag 2</text:p>
      <text:p text:style-name="ifm_p_ifm">Heeft u kennisgenomen van voorwaarde 47, waaraan Turkije nog niet voldoet, namelijk «Provide effective judicial cooperation in criminal matters, including in extradition matters, to all EU Member States»?<text:note text:id="ID-2016Z09136-d37e74" text:note-class="footnote"><text:note-citation text:label="1 ">1</text:note-citation><text:note-body><text:p text:style-name="ifm_p_font.normal_size.6.93pt_mt..5mm_indent.-0.1161in_mleft.0.1161in_ifm">«The Turkish authorities have expressed the intention to establish closer contacts with Member States» authorities in order to further clarify the legislation and procedures applicable in Turkey, and the modalities to ensure prosecution of the criminals whenever extradition is not possible.»</text:p></text:note-body></text:note></text:p>
      <text:p text:style-name="ifm_p_mt.3.76mm_ifm">Antwoord 2</text:p>
      <text:p text:style-name="ifm_p_ifm">Ja.</text:p>
      <text:p text:style-name="ifm_p_mt.3.76mm_ifm">Vraag 3</text:p>
      <text:p text:style-name="ifm_p_ifm">Bent u ervan op de hoogte dat Saban B, die in Nederland veroordeeld is tot 7 jaar en 9 maanden celstraf voor onder andere mensenhandel, mensensmokkel en mishandeling, nog steeds op vrije voeten is in Turkije en dat dit inmiddels meer dan 3 jaar is nadat Nederland het hele dossier aan Turkije heeft opgestuurd met het verzoek om het onherroepelijke Nederlandse vonnis tegen betrokkene over te nemen en ten uitvoer te leggen?</text:p>
      <text:p text:style-name="ifm_p_mt.3.76mm_ifm">Antwoord 3</text:p>
      <text:p text:style-name="ifm_p_ifm">Ja.</text:p>
      <text:p text:style-name="ifm_p_mt.3.76mm_ifm">Vraag 4</text:p>
      <text:p text:style-name="ifm_p_ifm">Herinnert u zich dat de toenmalige Minister van Veiligheid en Justitie de Kamer op 10 oktober 2014 geschreven heeft: «Ik deel ten volle de maatschappelijke verontwaardiging dat Saban B. nog altijd op vrije voeten is. Het leed dat Saban B. zijn slachtoffers heeft berokkend, zou het onverteerbaar maken als hij erin slaagt de hem opgelegde straf te ontlopen.»; en: «Ik hoop dat dit op korte termijn zal resulteren in een aanhouding van Saban B. Een en ander laat onverlet dat het voor zijn slachtoffers buitengewoon hard is dat Saban B. op het moment niet gedetineerd is. Ik verzeker hen en uw Kamer van een blijvende inzet om dit laatste gedaan te krijgen.»?<text:note text:id="ID-2016Z09136-d37e93" text:note-class="footnote"><text:note-citation text:label="2 ">2</text:note-citation><text:note-body><text:p text:style-name="ifm_p_font.normal_size.6.93pt_mt..5mm_indent.-0.1161in_mleft.0.1161in_ifm">Kamerstuk 32 143, nr. 8.</text:p></text:note-body></text:note></text:p>
      <text:p text:style-name="ifm_p_mt.3.76mm_ifm">Antwoord 4</text:p>
      <text:p text:style-name="ifm_p_ifm">Ja.</text:p>
      <text:p text:style-name="ifm_p_mt.3.76mm_ifm">Vraag 5</text:p>
      <text:p text:style-name="ifm_p_ifm">Welke inzet is er sindsdien gepleegd?</text:p>
      <text:p text:style-name="ifm_p_mt.3.76mm_ifm">Antwoord 5</text:p>
      <text:p text:style-name="ifm_p_ifm">Op 20 december 2010 is Saban B., nadat hij eerder vanuit Nederland naar Turkije was gevlucht, door het hof in Arnhem bij verstek veroordeeld tot een gevangenisstraf van 7 jaar en 9 maanden en een geldboete van € 150.000,-. Het arrest is op 11 september 2012 door de Hoge Raad bevestigd. Op 14 februari 2013 heb ik de Turkse autoriteiten verzocht de tenuitvoerlegging van eerdergenoemd strafvonnis over te nemen. Bij vonnis van 27 februari 2015 heeft de rechtbank in Turkije Saban B. in het kader van de omzetting van de uitspraak van 20 december 2010 veroordeeld tot een gevangenisstraf van 7 jaar en 9 maanden en een justitiële boete van 100 Turkse Lira. Saban B. heeft tegen deze uitspraak hoger beroep ingesteld. De behandeling van het hoger beroep in Turkije heeft echter nog niet plaatsgevonden en er is nog geen aanhoudingsbevel afgegeven, aldus de Turkse autoriteiten.</text:p>
      <text:p text:style-name="ifm_p_ifm">De voorzitter van het College van procureurs-generaal en de landelijk officier mensenhandel hebben in mei 2015 in Turkije aandacht gevraagd voor de zaak en het belang van de zaak voor Nederland toegelicht.</text:p>
      <text:p text:style-name="ifm_p_ifm">Voorts zijn de Turkse autoriteiten in een zaak die verband houdt met bovenvermelde zaak bij brief van 10 november 2015 namens mij verzocht in te stemmen met de overname van de tenuitvoerlegging van de aan Saban B. in Nederland opgelegde (in april 2015 onherroepelijk geworden) gevangenisstraf van 2 jaar en 8 maanden. Over dit verzoek staat mijn ministerie in contact met de Turkse autoriteiten.</text:p>
      <text:p text:style-name="ifm_p_mt.3.76mm_ifm">Vraag 6</text:p>
      <text:p text:style-name="ifm_p_ifm">Herinnert u zich dat de Nederlandse en Turkse regering gezamenlijk aan de Raad van Europa schreven over een vruchtbare justitiële samenwerking tussen Turkije en Nederland in het algemeen en dat deze zaak daarop geen uitzondering vormde?<text:note text:id="ID-2016Z09136-d37e114" text:note-class="footnote"><text:note-citation text:label="3 ">3</text:note-citation><text:note-body><text:p text:style-name="ifm_p_font.normal_size.6.93pt_mt..5mm_indent.-0.1161in_mleft.0.1161in_ifm">Antwoorden op schriftelijke vragen aan de Raad van Ministers over de zaak Saban B. (Reply to Written question No. 664 (Doc. 13591) at the parliamentary assembly of the council of Europe).</text:p></text:note-body></text:note></text:p>
      <text:p text:style-name="ifm_p_mt.3.76mm_ifm">Antwoord 6</text:p>
      <text:p text:style-name="ifm_p_ifm">Ja.</text:p>
      <text:p text:style-name="ifm_p_mt.3.76mm_ifm">Vraag 7</text:p>
      <text:p text:style-name="ifm_p_ifm">Is de samenwerking op dit dossiers en andere dossiers waarop Nederland tenuitvoerlegging van straffen vraagt, nog steeds vruchtbaar?</text:p>
      <text:p text:style-name="ifm_p_mt.3.76mm_ifm">Antwoord 7</text:p>
      <text:p text:style-name="ifm_p_ifm">Tussen Turkije en Nederland worden op jaarbasis vele honderden rechtshulpverzoeken behandeld. Deze hebben betrekking op een veelheid aan onderzoeken en procedures. De zaken die een overdracht van de tenuitvoerlegging van strafvonnissen aan de Turkse autoriteiten betreffen, vormen daarvan een klein deel. Dit zijn er circa vier per jaar. De Turkse autoriteiten verzoeken op hun beurt circa zes keer per jaar aan Nederland om overdracht van de tenuitvoerlegging van een strafvonnis. In zijn algemeenheid is de samenwerking met Turkije vruchtbaar. Op het vlak van de overdracht van de tenuitvoerlegging van strafvonnissen is echter verbetering mogelijk. Hierbij is van belang dat de justitiële samenwerking tussen Nederland en Turkije in brede zin onderwerp is van een ambtelijke werkgroep tussen Turkije en Nederland die recent in het leven geroepen is, waarvan de resultaten uiteindelijk moeten uitmonden in een door beide landen getekende Memorandum of Understanding (MoU). Hierover heb ik uw Kamer bij brief van 5 april jl. geïnformeerd.<text:note text:id="ID-2770-d37e169" text:note-class="footnote"><text:note-citation text:label="4 ">4</text:note-citation><text:note-body><text:p text:style-name="ifm_p_font.normal_size.6.93pt_mt..5mm_indent.-0.1161in_mleft.0.1161in_ifm"><text:span text:style-name="ifm_span_font.italic_size.6.93pt_ifm">Kamerstukken II,</text:span>2015/16, 29 754 en 27 925, nr. 372.</text:p></text:note-body></text:note> Nederland zal voorstellen om de afhandeling van verzoeken tot overdracht van strafvonnissen onderdeel te laten uitmaken van het MoU.</text:p>
      <text:p text:style-name="ifm_p_mt.3.76mm_ifm">Vraag 8</text:p>
      <text:p text:style-name="ifm_p_ifm">Klopt het dat Turkije geen mensen met een Turkse nationaliteit uitlevert aan landen van de Europese Unie?</text:p>
      <text:p text:style-name="ifm_p_mt.3.76mm_ifm">Antwoord 8</text:p>
      <text:p text:style-name="ifm_p_ifm">Het is juist dat de Turkse wetgeving de uitlevering van eigen onderdanen niet toestaat, ook niet aan de lidstaten van de Europese Unie.</text:p>
      <text:p text:style-name="ifm_p_mt.3.76mm_ifm">Vraag 9</text:p>
      <text:p text:style-name="ifm_p_ifm">Hoeveel mensen, die (ook) de Turkse nationaliteit hebben, zijn in Nederland veroordeeld, maar ontlopen op dit moment hun gevangenisstraf?</text:p>
      <text:p text:style-name="ifm_p_mt.3.76mm_ifm">Antwoord 9</text:p>
      <text:p text:style-name="ifm_p_ifm">Blijkens informatie van het openbaar ministerie zijn bij het Landelijk Parket 88 zaken in behandeling van personen met (onder andere) een Turkse nationaliteit die een gevangenisstraf van meer dan 120 dagen opgelegd hebben gekregen, niet over een bekend adres in Nederland beschikken en nog voortvluchtig zijn.</text:p>
      <text:p text:style-name="ifm_p_mt.3.76mm_ifm">Vraag 10</text:p>
      <text:p text:style-name="ifm_p_ifm">Hoeveel mensen, die (ook) de Turkse nationaliteit hebben en in Nederland veroordeeld zijn voor een gevangenisstraf, ontlopen op dit moment hun straf omdat zij (vermoedelijk) in Turkije zijn?</text:p>
      <text:p text:style-name="ifm_p_mt.3.76mm_ifm">Antwoord 10</text:p>
      <text:p text:style-name="ifm_p_ifm">Van 18 personen is bekend dat zij momenteel in Turkije verblijven of hebben verbleven. Ten aanzien van deze personen, waaronder Saban B., zijn er op grond van de Wet overdracht tenuitvoerlegging strafvonnissen (Wots) gerechtelijke procedures aanhangig gemaakt om te bewerkstelligen dat de veroordeelden hun straf in Turkije uitzitten. Ten aanzien van tien andere personen bestaan opsporingsindicaties dat zij hoogstwaarschijnlijk in Turkije verblijven.</text:p>
      <text:p text:style-name="ifm_p_mt.3.76mm_ifm">Vraag 11</text:p>
      <text:p text:style-name="ifm_p_ifm">Voor hoeveel mensen heeft Nederland aan Turkije verzocht om het Nederlandse vonnis over te nemen en ten uitvoer te leggen in Turkije sinds 2010? Kunt u een lijst geven van de verzoeken?</text:p>
      <text:p text:style-name="ifm_p_mt.3.76mm_ifm">Antwoord 11</text:p>
      <text:p text:style-name="ifm_p_ifm">In het kader van bescherming van de privacy van de betrokken personen, kan ik u slechts mededelen dat Nederland vanaf 2010 op grond van de Wots ten aanzien van 23 personen aan Turkije de wens kenbaar heeft gemaakt de tenuitvoerlegging van een Nederlands vonnis aan Turkije over te dragen.</text:p>
      <text:p text:style-name="ifm_p_mt.3.76mm_ifm">Vraag 12</text:p>
      <text:p text:style-name="ifm_p_ifm">Kunt u aangeven voor hoeveel mensen Turkije die straf ook uiteindelijk ten uitvoer gebracht heeft sinds 2010 en kunt u een lijst geven van deze zaken?</text:p>
      <text:p text:style-name="ifm_p_mt.3.76mm_ifm">Antwoord 12</text:p>
      <text:p text:style-name="ifm_p_ifm">In het kader van bescherming van de privacy van de betrokken personen, kan ik u slechts mededelen dat vanaf 2010 ten aanzien van in ieder geval 6 personen het Nederlandse verzoek tot strafovername is toegewezen. Voor de resterende personen – waaronder ook het in het antwoord van de vragen 4 en 5 opgenomen verzoek van 10 november 2015 ten aanzien van Saban B. – duren de procedures nog voort.</text:p>
      <text:p text:style-name="ifm_p_mt.3.76mm_ifm">Vraag 13</text:p>
      <text:p text:style-name="ifm_p_ifm">Kunt u aangeven voor hoeveel mensen die in een EU-lidstaat gestraft zijn met een gevangenisstraf van tenminste een jaar en niet uitgeleverd kunnen worden, Turkije uiteindelijk de straf ten uitvoer legt, dan wel via een definitieve Turkse veroordeling deze mensen alsnog straft (alle gevallen sinds 2010)?</text:p>
      <text:p text:style-name="ifm_p_mt.3.76mm_ifm">Antwoord 13</text:p>
      <text:p text:style-name="ifm_p_ifm">Ik beschik niet over deze informatie.</text:p>
      <text:p text:style-name="ifm_p_mt.3.76mm_ifm">Vraag 14</text:p>
      <text:p text:style-name="ifm_p_ifm">Kunt u deze vragen een voor een en binnen een week beantwoorden, zodat de antwoorden gebruikt kunnen worden bij het debat over de voortgangsrapportage tussen de EU en Turkije over visumliberalisatie?</text:p>
      <text:p text:style-name="ifm_p_mt.3.76mm_ifm">Antwoord 14</text:p>
      <text:p text:style-name="ifm_p_ifm">Helaas stond de aard van de informatieverzoeken beantwoording binnen een week i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Van Toorenburg, Knops en Keijzer over de zaak Saban B. in Turkije</dc:title>
    <meta:user-defined meta:name="OVERHEIDop.ParlID/DC.identifier">ah-tk-20152016-2770</meta:user-defined>
    <meta:user-defined meta:name="OVERHEIDop.vraagnummer">2016Z09136</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W. Knops</meta:user-defined>
    <meta:user-defined meta:name="OVERHEIDop.indiener">M.C.G. Keijzer</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de leden Omtzigt, Van Toorenburg, Knops en Keijzer over de zaak Saban B. in Turkije</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