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9</text:p>
      <text:p text:style-name="ifm_p_font.roman_mt.3.76mm_ifm">Vragen van het lid <text:span text:style-name="ifm_span_font.bold_ifm">Ulenbelt</text:span> (SP) aan de Minister van Sociale Zaken en Werkgelegenheid over <text:span text:style-name="ifm_span_font.italic_ifm">het bericht dat basisartsen worden ingezet om personen met een WIA uitkering te herbeoordelen</text:span> (ingezonden 24 mei 2016).</text:p>
      <text:p text:style-name="ifm_p_font.roman_mt.3.76mm_ifm">Antwoord van Minister <text:span text:style-name="ifm_span_font.bold_ifm">Asscher</text:span> (Sociale Zaken en Werkgelegenheid) (ontvangen 7 juni 2016).</text:p>
      <text:p text:style-name="ifm_p_mt.3.76mm_ifm">Vraag 1</text:p>
      <text:p text:style-name="ifm_p_ifm">Wat is uw reactie op het bericht dat het Uitvoeringsinstituut werknemersverzekeringen (UWV) voornemens is om (jonge) onervaren basisartsen in te zetten om de achterstanden in de herbeoordelingen van de WIA weg te werken?<text:note text:id="ID-2016Z10061-d37e58" text:note-class="footnote"><text:note-citation text:label="1 ">1</text:note-citation><text:note-body><text:p text:style-name="ifm_p_font.normal_size.6.93pt_mt..5mm_indent.-0.1161in_mleft.0.1161in_ifm">http://www.nvvg.nl/images/2016-062u_Directie_SMZ_tav_Herbeoordelingen.pdf</text:p></text:note-body></text:note>
         <text:note text:id="ID-2016Z10061-d37e67" text:note-class="footnote"><text:note-citation text:label="2 ">2</text:note-citation><text:note-body><text:p text:style-name="ifm_p_font.normal_size.6.93pt_mt..5mm_indent.-0.1161in_mleft.0.1161in_ifm">WIA: Wet werk en inkomen naar arbeidsvermogen</text:p></text:note-body></text:note></text:p>
      <text:p text:style-name="ifm_p_mt.3.76mm_ifm">Antwoord 1</text:p>
      <text:p text:style-name="ifm_p_ifm">Ik vind het van groot belang dat de achterstanden omtrent de herbeoordelingen worden weggewerkt. Hiertoe heb ik een integraal plan opgesteld dat ik op 31 mei jl. aan uw Kamer heb gestuurd. In dit plan is ook beschreven dat de inzet van basisartsen een belangrijke bijdrage levert aan het terugdringen van de achterstanden.</text:p>
      <text:p text:style-name="ifm_p_mt.3.76mm_ifm">Vraag 2</text:p>
      <text:p text:style-name="ifm_p_ifm">Bent u het eens met de constatering dat een herbeoordeling een complexe verzekeringsgeneeskundige opdracht is die hoge eisen stelt aan de vaardigheden van verzekeringsartsen? Zo ja, hoe blijft de kwaliteit van de herbeoordelingen volgens u gewaarborgd bij de inzet van onervaren basisartsen? Zo nee, waarom niet?</text:p>
      <text:p text:style-name="ifm_p_mt.3.76mm_ifm">Antwoord 2</text:p>
      <text:p text:style-name="ifm_p_ifm">Het uitvoeren van een (her)beoordeling dient zorgvuldig plaats te vinden, waarbij de kwaliteit van de beoordeling gewaarborgd is. UWV zet extra basisartsen in om de achterstanden bij de herbeoordelingen weg te werken. Dit vergt wel om een aangepaste organisatie voor deze opdracht. UWV heeft deze werkwijze op dusdanige wijze georganiseerd dat de kwaliteit van de beoordeling goed gewaarborgd is en deze voldoet aan de interne en externe professionele standaarden.</text:p>
      <text:p text:style-name="ifm_p_ifm">Een basisarts krijgt een opleiding van twee maanden die specifiek gericht is op het doen van WIA-herbeoordelingen. Vanaf de eerste dag van deze opleiding heeft de basisarts contact met de verzekeringsarts die hen later bij het uitvoeren van de herbeoordelingen zal begeleiden. Het gaat hier om een geregistreerde verzekeringsarts die volledig is vrijgesteld om de begeleiding van maximaal vier basisartsen op zich te nemen. De basisartsen zullen tijdens de opleiding ook meelopen met hun begeleidende verzekeringsartsen, zodat ze kunnen ervaren hoe de theorie in de praktijk wordt toegepast.</text:p>
      <text:p text:style-name="ifm_p_ifm">Na afloop van de opleiding zullen de basisartsen starten met het uitvoeren van WIA-herbeoordelingen. Voorafgaand aan de feitelijke beoordeling wordt door de begeleidende verzekeringsarts de vraagstelling voor de betreffende beoordeling opgesteld en nemen de basisarts en de begeleidende verzekeringsarts deze door in een voorbespreking van het spreekuur. Na afloop van de beoordeling vindt tevens een nabespreking plaats. De begeleidende verzekeringsarts tekent pas voor akkoord wanneer hij ervan overtuigd is dat de beoordeling op correcte wijze heeft plaatsgevonden. Dit betekent dat elke WIA-herbeoordeling die is uitgevoerd door een basisarts door een geregistreerde verzekeringsarts wordt gecontroleerd. De intensieve begeleiding en het contrasigneren door de verzekeringsartsen vormen tezamen een goede waarborg voor de kwaliteit van de herbeoordelingen.</text:p>
      <text:p text:style-name="ifm_p_ifm">Tot slot vinden op de uitgevoerde herbeoordelingen door de nieuwe basisartsen de reguliere kwaliteitsmetingen plaats die ook worden gedaan op de beoordelingen van ervaren verzekeringsartsen bij UWV.</text:p>
      <text:p text:style-name="ifm_p_mt.3.76mm_ifm">Vraag 3</text:p>
      <text:p text:style-name="ifm_p_ifm">Op welke wijze worden de nieuwe keuringsartsen voor deze herbeoordelingsoperatie door het UWV geworven? Welke criteria worden hierbij gehanteerd?</text:p>
      <text:p text:style-name="ifm_p_mt.3.76mm_ifm">Antwoord 3</text:p>
      <text:p text:style-name="ifm_p_ifm">Artsen melden zich rechtstreeks bij UWV op basis van een vacature die online is geplaatst. Daarnaast wordt via detacheringsbureaus geworven. De selectie van nieuwe artsen verloopt conform de reguliere procedures. UWV hanteert een aantal vaste criteria, waaronder affiniteit met het sociale domein, gespreksvaardigheden en bij voorkeur werkervaring in de praktijk van geneeskunde.</text:p>
      <text:p text:style-name="ifm_p_mt.3.76mm_ifm">Vraag 4</text:p>
      <text:p text:style-name="ifm_p_ifm">Dragen nieuw geworven basisartsen dezelfde verantwoordelijkheden als verzekeringsartsen die reeds in dienst zijn? Op welke wijze worden deze nieuwe basisartsen opgeleid tot verzekeringsarts?</text:p>
      <text:p text:style-name="ifm_p_mt.3.76mm_ifm">Antwoord 4</text:p>
      <text:p text:style-name="ifm_p_ifm">Nee, zij dragen niet dezelfde verantwoordelijkheden. Verzekeringsartsen zijn specialisten die een 4 jarige opleiding hebben gevolgd om zich te bekwamen in het specialisme van de verzekeringsgeneeskunde. Basisartsen zijn óf in opleiding tot verzekeringsarts (AIOS) óf niet in opleiding met een tijdelijk dienstverband (ANIOS)</text:p>
      <text:p text:style-name="ifm_p_ifm">UWV is een opleidingsinstituut, net zoals grotere ziekenhuizen dat zijn. Bij het UWV gaat het dan om het opleiden van artsen tot verzekeringsarts. Basisartsen worden opgeleid, gecoacht en beoordeeld door geregistreerde verzekeringsartsen die borg staan voor de kwaliteit van de beoordeling.</text:p>
      <text:p text:style-name="ifm_p_ifm">UWV werkt ook met artsen die niet in opleiding zijn voor een specialisme. Deze artsen zijn volwaardig arts, maar hebben een tijdelijk dienstverband. Deze artsen worden begeleid door ervaren en geregistreerde specialisten.</text:p>
      <text:p text:style-name="ifm_p_ifm">Voor het wegwerken van de achterstanden bij de herbeoordelingen worden de basisartsen niet opgeleid tot verzekeringsarts. Wel ontvangen zij een specifieke opleiding voor WIA-herbeoordelingen en worden zij in elke herbeoordeling begeleid door een geregistreerde verzekeringsarts. De geregistreerde verzekeringsarts voert tevens de eindcontrole uit en tekent de beoordeling.</text:p>
      <text:p text:style-name="ifm_p_mt.3.76mm_ifm">Vraag 5</text:p>
      <text:p text:style-name="ifm_p_ifm">Bent u bereid om in gesprek te gaan met het UWV over de wijze waarop nieuwe keuringsartsen worden aangetrokken? Bent u bereid om de Tweede Kamer hier voor het zomerreces 2016 over te informeren?</text:p>
      <text:p text:style-name="ifm_p_mt.3.76mm_ifm">Antwoord 5</text:p>
      <text:p text:style-name="ifm_p_ifm">Ik ben voortdurende met het UWV in overleg, ook over de inzet van verzekeringsartsen. In het integrale plan herbeoordelingen dat ik op 31 mei jl aan uw Kamer heb gezonden, is weergegeven hoe de extra werving van verzekeringsartsen tot nu toe ver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het bericht dat basisartsen worden ingezet om personen met een WIA uitkering te herbeoordelen</dc:title>
    <meta:user-defined meta:name="OVERHEIDop.ParlID/DC.identifier">ah-tk-20152016-2769</meta:user-defined>
    <meta:user-defined meta:name="OVERHEIDop.vraagnummer">2016Z10061</meta:user-defined>
    <meta:user-defined meta:name="OVERHEIDop.aanhangselNummer">2769</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het lid Ulenbelt over het bericht dat basisartsen worden ingezet om personen met een WIA uitkering te herbeoordelen</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