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de leden <text:span text:style-name="ifm_span_font.bold_ifm">Ulenbelt</text:span> en <text:span text:style-name="ifm_span_font.bold_ifm">Smaling</text:span> (beiden SP) aan de Minister van Sociale Zaken en Werkgelegenheid over <text:span text:style-name="ifm_span_font.italic_ifm">het bericht «Zwangerschapsproblemen bij oud-medewerkers DuPont»</text:span> (ingezonden 14 april 2016).</text:p>
      <text:p text:style-name="ifm_p_font.roman_mt.3.76mm_ifm">Antwoord van Minister <text:span text:style-name="ifm_span_font.bold_ifm">Asscher</text:span> (Sociale Zaken en Werkgelegenheid) (ontvangen 7 juni 2016). Zie ook Aanhangsel Handelingen, vergaderjaar 2015–2016, nr. 2559.</text:p>
      <text:p text:style-name="ifm_p_mt.3.76mm_ifm">Vraag 1</text:p>
      <text:p text:style-name="ifm_p_ifm">Wat is uw reactie op de uitzending van EenVandaag, waaruit blijkt dat er sprake is van ernstige zwangerschapsproblemen bij oud-medewerkers DuPont?<text:note text:id="ID-2016Z07656-d37e60" text:note-class="footnote"><text:note-citation text:label="1 ">1</text:note-citation><text:note-body><text:p text:style-name="ifm_p_font.normal_size.6.93pt_mt..5mm_indent.-0.1161in_mleft.0.1161in_ifm">http://binnenland.eenvandaag.nl/tv-items/66399/zwangerschapsproblemen_bij_oud_medewerkers_dupont</text:p></text:note-body></text:note></text:p>
      <text:p text:style-name="ifm_p_mt.3.76mm_ifm">Antwoord 1</text:p>
      <text:p text:style-name="ifm_p_ifm">De geschetste situatie is ernstig en ik begrijp de zorg van de oud-medewerkers.</text:p>
      <text:p text:style-name="ifm_p_mt.3.76mm_ifm">Vraag 2 t/m 4</text:p>
      <text:p text:style-name="ifm_p_ifm">Wat was de rol van de bedrijfsgezondheidsdienst van het bedrijf? Wat is de rol van de Inspectie Sociale Zaken en Werkgelegenheid (SZW) geweest?</text:p>
      <text:p text:style-name="ifm_p_ifm">Deelt u de mening dat betrokken diensten hebben gefaald in het tijdig signaleren van deze gezondheidsproblemen? Kunt u uw antwoord toelichten?</text:p>
      <text:p text:style-name="ifm_p_ifm">Bent u bereid om gericht onderzoek te doen naar gezondheidsproblemen van alle (oud-)medewerkers die gewerkt hebben in de fabriek van DuPont? Zo ja, wie gaat dat onderzoek verrichten? Zo nee, waarom niet?</text:p>
      <text:p text:style-name="ifm_p_mt.3.76mm_ifm">Antwoord 2 t/m 4</text:p>
      <text:p text:style-name="ifm_p_ifm">Ik vind het belangrijk om de feiten op een rij te krijgen. Ik denk daarbij in het bijzonder aan de feiten omtrent het gebruik van de stof DMAC bij de Lycra fabriek, de destijds gehanteerde werkprocessen en de daarbij behorende risicobeheersingmaatregelen (in het kader van blootstelling van werknemers) die het bedrijf hanteerde. Voor verdere informatie verwijs ik naar mijn brief die gelijktijdig met de beantwoording van deze vragen aan uw Kamer wordt gezonden.</text:p>
      <text:p text:style-name="ifm_p_mt.3.76mm_ifm">Vraag 5</text:p>
      <text:p text:style-name="ifm_p_ifm">Bent u bereid om in navolging van het advies van prof. mr Pieter van Vollenhoven de Onderzoeksraad voor de Veiligheid te verzoeken deze kwestie te laten onderzoeken? Zo nee, waarom niet?</text:p>
      <text:p text:style-name="ifm_p_mt.3.76mm_ifm">Antwoord 5</text:p>
      <text:p text:style-name="ifm_p_ifm">Een onderzoek door de Onderzoeksraad voor de Veiligheid is op dit moment niet aan de orde. Ik wil nu de feiten op een rij zetten en zal de Audit Dienst Rijk (ADR) daarbij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Ulenbelt en Smaling over het bericht ‘Zwangerschapsproblemen bij oud-medewerkers DuPont’</dc:title>
    <meta:user-defined meta:name="OVERHEIDop.ParlID/DC.identifier">ah-tk-20152016-2766</meta:user-defined>
    <meta:user-defined meta:name="OVERHEIDop.vraagnummer">2016Z07656</meta:user-defined>
    <meta:user-defined meta:name="OVERHEIDop.aanhangselNummer">276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6-07</meta:user-defined>
    <meta:user-defined meta:name="OVERHEID.StatenGeneraal/DC.creator">Tweede Kamer der Staten-Generaal</meta:user-defined>
    <dc:language>nl</dc:language>
    <meta:user-defined meta:name="DCTERMS.alternative"/>
    <meta:user-defined meta:name="DC.title">Antwoord op vragen van de leden Ulenbelt en Smaling over het bericht ‘Zwangerschapsproblemen bij oud-medewerkers DuPont’</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