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Bosman</text:span>  (VVD) aan de Minister van Binnenlandse Zaken en Koninkrijksrelaties over <text:span text:style-name="ifm_span_font.italic_ifm">het bericht «Aruba koopt Valero raffinaderij met vervuilde grond en al»</text:span> (ingezonden 19 mei 2016).</text:p>
      <text:p text:style-name="ifm_p_font.roman_mt.3.76mm_ifm">Antwoord van Minister <text:span text:style-name="ifm_span_font.bold_ifm">Plasterk</text:span> (Binnenlandse Zaken en Koninkrijksrelaties) (ontvangen 7 juni 2016).</text:p>
      <text:p text:style-name="ifm_p_mt.3.76mm_ifm">Vraag 1 t/m 3</text:p>
      <text:p text:style-name="ifm_p_ifm">Kent u het bericht «Aruba koopt Valero raffinaderij met vervuilde grond en al»<text:note text:id="ID-2016Z09734-d37e49" text:note-class="footnote"><text:note-citation text:label="1 ">1</text:note-citation><text:note-body><text:p text:style-name="ifm_p_font.normal_size.6.93pt_mt..5mm_indent.-0.1161in_mleft.0.1161in_ifm">Caribischnetwerk.ntr.nl, 13 mei 2016</text:p></text:note-body></text:note> en het bericht «Heropening raffinaderij gepland op 1 augustus»?<text:note text:id="ID-2016Z09734-d37e58" text:note-class="footnote"><text:note-citation text:label="2 ">2</text:note-citation><text:note-body><text:p text:style-name="ifm_p_font.normal_size.6.93pt_mt..5mm_indent.-0.1161in_mleft.0.1161in_ifm">Amigoe, 14 mei2016</text:p></text:note-body></text:note></text:p>
      <text:p text:style-name="ifm_p_ifm">Bent u bekend met de problematiek op het eiland Curaçao met de ISLA raffinaderij?</text:p>
      <text:p text:style-name="ifm_p_ifm">Bent u bekend met het bedrag waarvoor de ISLA raffinaderij destijds door Curaçao is gekocht?</text:p>
      <text:p text:style-name="ifm_p_mt.3.76mm_ifm">Antwoord t/m 3</text:p>
      <text:p text:style-name="ifm_p_ifm">Ja</text:p>
      <text:p text:style-name="ifm_p_mt.3.76mm_ifm">Vraag 4</text:p>
      <text:p text:style-name="ifm_p_ifm">In hoeverre is er een sluitende business case voor de aankoop van de Valero raffinaderij door het land Aruba?</text:p>
      <text:p text:style-name="ifm_p_mt.3.76mm_ifm">Antwoord 4, 6 en 7</text:p>
      <text:p text:style-name="ifm_p_ifm">Over de businesscase voor de aankoop en leaseconstructie van de raffinaderij en de economische meerwaarde van de heropening van de raffinaderij is mij geen nadere informatie dan uit mediaberichtgeving bekend, aangezien het hier een landsaangelegenheid betreft. In hoeverre deze informatie betrouwbaar is, is mij ook niet bekend.</text:p>
      <text:p text:style-name="ifm_p_ifm">Het College Aruba financieel toezicht (CAft) zal op basis van de Landsverordening Aruba financieel toezicht (LAft), voor zover er sprake is van consequenties voor de (meerjaren)begroting van Aruba, uiteraard toetsen welke financieel-economische consequenties de deal met Valero en CITGO heeft en of deze als zodanig budgettair correct verwerkt worden in de begroting, en hierover adviseren aan de regering van Aruba.</text:p>
      <text:p text:style-name="ifm_p_mt.3.76mm_ifm">Vraag 5</text:p>
      <text:p text:style-name="ifm_p_ifm">In hoeverre ziet u gelijkenis tussen de aankoop van de ISLA raffinaderij door Curaçao in 1985 en de aankoop van de Valero raffinaderij door Aruba dit jaar?</text:p>
      <text:p text:style-name="ifm_p_mt.3.76mm_ifm">Antwoord 5</text:p>
      <text:p text:style-name="ifm_p_ifm">Naar wat ik uit de media verneem, is de aankoop van de Valero raffinaderij door Aruba nog niet afgerond. Ook het Arubaanse parlement zal zich hier nog over moeten uitspreken.</text:p>
      <text:p text:style-name="ifm_p_ifm">In hoeverre sprake is van een gelijkenis met de aankoop van de ISLA op Curacao in 1985, kan ik op grond van de beperkt beschikbare openbare informatie niet beoordelen.</text:p>
      <text:p text:style-name="ifm_p_mt.3.76mm_ifm">Vraag 6</text:p>
      <text:p text:style-name="ifm_p_ifm">Gaat de aankoop van de Valero raffinaderij zorgen voor economische meerwaarde voor Aruba? Zo ja, hoeveel banen levert deze aankoop op of worden behouden met deze aankoop die anders zouden verdwijnen?</text:p>
      <text:p text:style-name="ifm_p_mt.3.76mm_ifm">Antwoord 6</text:p>
      <text:p text:style-name="ifm_p_ifm">Zie antwoord op vraag 4.</text:p>
      <text:p text:style-name="ifm_p_mt.3.76mm_ifm">Vraag 7</text:p>
      <text:p text:style-name="ifm_p_ifm">Welke andere kosten heeft Aruba aan de aankoop van de raffinaderij naast de (symbolische) aanschafkosten van de raffinaderij?</text:p>
      <text:p text:style-name="ifm_p_mt.3.76mm_ifm">Antwoord 7</text:p>
      <text:p text:style-name="ifm_p_ifm">Zie antwoord op vraag 4.</text:p>
      <text:p text:style-name="ifm_p_mt.3.76mm_ifm">Vraag 8</text:p>
      <text:p text:style-name="ifm_p_ifm">Welke economische meerwaarde gaat er op Aruba verloren doordat Grupo Piñera besluit geen nieuw resort te bouwen op Aruba door het heropenen van de raffinaderij?</text:p>
      <text:p text:style-name="ifm_p_mt.3.76mm_ifm">Antwoord 8</text:p>
      <text:p text:style-name="ifm_p_ifm">Over de economische meerwaarde van de opening van een nieuw resort door Grupo Piñera is mij geen nadere informatie bekend.</text:p>
      <text:p text:style-name="ifm_p_mt.3.76mm_ifm">Vraag 9</text:p>
      <text:p text:style-name="ifm_p_ifm">In hoeverre is het schoonmaakfonds toereikend om de kosten voor het reinigen van de vervuilde grond te betalen? Hoe wordt dit fonds de komende jaren op een bedrijfseconomisch haalbare manier aangevuld tot een voldoende bedrag? Welke kosten moet Aruba daarna maken om van industriegrond naar bijvoorbeeld woonbestemming te gaan?</text:p>
      <text:p text:style-name="ifm_p_mt.3.76mm_ifm">Antwoord 9</text:p>
      <text:p text:style-name="ifm_p_ifm">De afspraak over schoonmaak die Aruba al in 1989 maakte met de voorganger van Valero, behelst een beperkte verantwoordelijkheid tot het schoon achterlaten van de oppervlakte van het terrein. Verontreiniging in de grond, valt niet onder deze afspraken en Valero kan dus, volgens berichtgeving van Aruba in de media, niet verantwoordelijk worden gehouden voor het reinigen van dergelijke verontreiniging.</text:p>
      <text:p text:style-name="ifm_p_ifm">Het schoonmaakfonds van Valero bevat nu zo'n 19 miljoen florin. Dat zou toereikend moeten zijn voor het voldoen aan de bovengenoemde afspraken, volgens Aruba. In berichtgeving hierover in de media wordt door Minister van Economische Zaken, Communicatie, Energie en Milieu, De Meza, verder gesteld dat voor schoonmaak van de grond nog 20 a 30 miljoen dollar nodig is, en dan nog zal het nooit geschikt meer worden voor woningbouw, hooguit industrie.</text:p>
      <text:p text:style-name="ifm_p_mt.3.76mm_ifm">Vraag 10</text:p>
      <text:p text:style-name="ifm_p_ifm">Welke omvang heeft de ongecontroleerde asbestopslag? Welke kosten zitten er verbonden aan het opruimen hiervan?</text:p>
      <text:p text:style-name="ifm_p_mt.3.76mm_ifm">Antwoord 10</text:p>
      <text:p text:style-name="ifm_p_ifm">De omvang van de asbestopslag en kosten voor eventuele opruimen daarvan zijn mij niet bekend.</text:p>
      <text:p text:style-name="ifm_p_mt.3.76mm_ifm">Vraag 11</text:p>
      <text:p text:style-name="ifm_p_ifm">In hoeverre bent u het eens met de stelling dat de aankoop van deze raffinaderij Aruba meer afhankelijk maakt van Venezuela gezien de pijpleiding voor de aanvoer van noodzakelijk gas uit Venezuela?</text:p>
      <text:p text:style-name="ifm_p_mt.3.76mm_ifm">Antwoord 11</text:p>
      <text:p text:style-name="ifm_p_ifm">Er is inderdaad sprake van een pijpleiding die de aanvoer van het voor het beoogde productieproces noodzakelijke gas zal moeten zorgen. Daarvoor dient de raffinaderij eerst omgebouwd te worden. Ook zal deze pijpleiding, als deze er komt, pas operationeel worden nadat de raffinaderij is geopend.</text:p>
      <text:p text:style-name="ifm_p_ifm">Uiteindelijk is het vooral CITGO die afhankelijk is van de aanvoer van gas vanuit Venezuela voor de exploitatie van de raffinaderij. Die afhankelijkheid is wederkerig, aangezien de Venezolaanse staatsoliemaatschappij PDVSA eigenaar is van CITGO.</text:p>
      <text:p text:style-name="ifm_p_ifm">Van toegenomen afhankelijkheid van het land Aruba van Venezuela lijkt met deze gasleiding en daarbij behorende gewijzigde productieproces beperkt sprake.</text:p>
      <text:p text:style-name="ifm_p_mt.3.76mm_ifm">Vraag 12</text:p>
      <text:p text:style-name="ifm_p_ifm">In hoeverre is de doelstelling van groene raffinaderij haalbaar voor deze raffinaderij? Welke impact heeft het niet halen van de secundaire doelstellingen, namelijk het kweken van algen, op deze doelstelling?</text:p>
      <text:p text:style-name="ifm_p_mt.3.76mm_ifm">Antwoord 12</text:p>
      <text:p text:style-name="ifm_p_ifm">Het opwerken, raffineren en consumeren van olie(producten) is per definitie niet duurzaam te noemen. De regering van Aruba hecht echter sterk aan haar «groene» doelstellingen en zal er dus ook veel aan gelegen zijn om de raffinaderij zo duurzaam mogelijk te laten opereren. Op grond van de openbare berichtgeving lijkt Aruba dwingende afspraken gemaakt te hebben met de gebruiker van de raffinaderij het proces zo milieuvriendelijk mogelijk vorm te geven, bijvoorbeeld door in het productieproces gebruik te maken van gas.</text:p>
      <text:p text:style-name="ifm_p_ifm">Aruba zet haar beleid om op termijn (streven: 2020) 100% duurzaam te voorzien in de eigen energiebehoefte (m.b.v. wind- en zonne-energie) overigens ook na heropening van de raffinaderij, door.</text:p>
      <text:p text:style-name="ifm_p_mt.3.76mm_ifm">Vraag 13</text:p>
      <text:p text:style-name="ifm_p_ifm">In hoeverre komen de ambities van het Koninkrijk der Nederlanden om meer duurzame energie op te wekken overeen met de aankoop van een olieraffinaderij door Aruba?</text:p>
      <text:p text:style-name="ifm_p_ifm">Welke balans kan Aruba opmaken als Citgo na de leaseperiode van vijftien jaar besluit geen verder gebruik te maken van de raffinaderij?</text:p>
      <text:p text:style-name="ifm_p_mt.3.76mm_ifm">Antwoord 13</text:p>
      <text:p text:style-name="ifm_p_ifm">Zie antwoord op vraag 9 en 12.</text:p>
      <text:p text:style-name="ifm_p_mt.3.76mm_ifm">Vraag 14</text:p>
      <text:p text:style-name="ifm_p_ifm">In hoeverre deelt u de mening dat de gevolgen van de aankoop van deze raffinaderij door Aruba nooit tot kosten voor Nederland mogen leiden?</text:p>
      <text:p text:style-name="ifm_p_mt.3.76mm_ifm">Antwoord 14</text:p>
      <text:p text:style-name="ifm_p_ifm">De aankoop en heropening van de raffinaderij door Aruba is een landsaangelegenheid. Dit geldt ook voor (toekomstige) financiële gevolgen daarvan.</text:p>
      <text:p text:style-name="ifm_p_mt.3.76mm_ifm">Vraag 15</text:p>
      <text:p text:style-name="ifm_p_ifm">In hoeverre is er sprake van een financieel risico en schuldenprobleem met betrekking tot de aankoop van de raffinaderij voor de toekomst?</text:p>
      <text:p text:style-name="ifm_p_mt.3.76mm_ifm">Antwoord 15</text:p>
      <text:p text:style-name="ifm_p_ifm">Het CAft zal als toezichthouder de eventuele financiële gevolgen van de aankoop en heropening van de raffinaderij op de meerjarige begroting van Aruba en de houdbaarheid van de overheidsfinanciën uiteraard bezien. Het CAft zal daarover op basis van de LAft aan de regering van Aruba, en indien nodig aan de Koninkrijksregering, adviseren.</text:p>
      <text:p text:style-name="ifm_p_mt.3.76mm_ifm">Vraag 16</text:p>
      <text:p text:style-name="ifm_p_ifm">Is de aankoop van de Valero raffinaderij voorgelegd aan het CAFT (College Aruba Financieel Toezicht)? Zo neen, waarom niet?</text:p>
      <text:p text:style-name="ifm_p_mt.3.76mm_ifm">Antwoord 16</text:p>
      <text:p text:style-name="ifm_p_ifm">Zie antwoord op vraag 14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Aruba koopt Valero raffinaderij met vervuilde grond en al’</dc:title>
    <meta:user-defined meta:name="OVERHEIDop.ParlID/DC.identifier">ah-tk-20152016-2764</meta:user-defined>
    <meta:user-defined meta:name="OVERHEIDop.vraagnummer">2016Z09734</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Bosman over het bericht ‘Aruba koopt Valero raffinaderij met vervuilde grond en al’</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