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Van Nispen</text:span> (SP) aan de Minister van Veiligheid en Justitie over <text:span text:style-name="ifm_span_font.italic_ifm">het melden van verdachte of ongebruikelijke transacties door notarissen en de angst voor bedreigingen als gevolg daarvan</text:span> (ingezonden 26 april 2016).</text:p>
      <text:p text:style-name="ifm_p_font.roman_mt.3.76mm_ifm">Antwoord van Minister <text:span text:style-name="ifm_span_font.bold_ifm">Van der Steur</text:span> (Veiligheid en Justitie) (ontvangen 7 juni 2016).</text:p>
      <text:p text:style-name="ifm_p_mt.3.76mm_ifm">Vraag 1</text:p>
      <text:p text:style-name="ifm_p_ifm">Herinnert u zich de antwoorden op eerdere vragen over witwasdossiers en de Financial Intelligence Unit<text:note text:id="ID-2016Z08537-d37e58" text:note-class="footnote"><text:note-citation text:label="1 ">1</text:note-citation><text:note-body><text:p text:style-name="ifm_p_font.normal_size.6.93pt_mt..5mm_indent.-0.1161in_mleft.0.1161in_ifm">Aanhangsels Handelingen, vergaderjaar 2015–2016, nrs. 784 en 785</text:p></text:note-body></text:note>? Kan duidelijk toegelicht worden hoe het nu komt dat de naam van het kantoor van de notaris, die melding heeft gemaakt van een ongebruikelijke of verdachte transactie (MOT-melding), later in het strafproces bekend wordt, een en ander ogenschijnlijk in tegenstelling tot hetgeen uit uw beantwoording blijkt?</text:p>
      <text:p text:style-name="ifm_p_mt.3.76mm_ifm">Antwoord 1</text:p>
      <text:p text:style-name="ifm_p_ifm">In de eerdere Kamervragen wordt gevraagd naar hoeveel verdacht verklaarde transacties er onderzoek is gedaan, door welke instantie en in hoeveel gevallen dat onderzoek heeft geleid tot strafrechtelijk vervolging. Ik heb uitgelegd dat een verdacht verklaarde transactie niet zonder meer als zodanig is terug te vinden in een strafdossier, onder meer omdat een verdacht verklaarde transactie op zich niet altijd leidt tot een strafrechtelijk onderzoek. In de gevallen dat een door de (Financial Intelligence Unit Nederland) FIU verdacht verklaarde transactie van belang is voor het strafdossier kan het voorkomen dat de verdachte transactie in het strafdossier wordt vermeld. Immers, de verdachte alsook de rechter moeten in de gelegenheid worden gesteld het onderzoek en dus ook de verdachte transactie te kunnen toetsen. Waar mogelijk betracht het OM terughoudendheid met het noemen van de naam van een melder.</text:p>
      <text:p text:style-name="ifm_p_mt.3.76mm_ifm">Vraag 2, 3, 4 en 7</text:p>
      <text:p text:style-name="ifm_p_ifm">Bent u bekend met het probleem dat notarissen soms bedreigd worden vanwege het melden van ongebruikelijke of verdachte transacties?</text:p>
      <text:p text:style-name="ifm_p_ifm">Erkent u het dilemma dat voor de notaris kan ontstaan omdat op grond van de wet een ongebruikelijke of verdachte transactie verplicht gemeld moet worden en dat bij gebreke daarvan het tuchtrecht dreigt, maar dat de angst voor bedreigingen en gevaarlijke situaties soms reëel is met als gevolg dat de melding van de transactie achterwege blijft, dan wel de notaris de zaak uit voorzorg niet aanneemt zodat er geen verplichting tot het doen van een MOT-melding ontstaat?</text:p>
      <text:p text:style-name="ifm_p_ifm">Deelt u de mening dat het onwenselijk, maar desalniettemin begrijpelijk is, dat soms uit angst voor serieuze bedreigingen geen melding plaats vindt of dat de notaris er voor kiest de zaak niet in behandeling te nemen?</text:p>
      <text:p text:style-name="ifm_p_ifm">Wat kunt u voor deze notarissen, in het belang van een goede rechtspleging en de integriteit van het notariaat, betekenen? Bent u bereid de mogelijkheden hiertoe te bezien, rekening houdend met het recht op een eerlijk proces en de volledigheid van het strafdossier, tevens rekening houdend met het feit dat het voor de betrouwbaarheid van de melding van belang is voor opsporingsinstanties te weten dat de melding door een notaris is gedaan?</text:p>
      <text:p text:style-name="ifm_p_mt.3.76mm_ifm">Antwoord 2, 3, 4 en 7</text:p>
      <text:p text:style-name="ifm_p_ifm">Vorig jaar heeft de Koninklijke Notariële Beroepsorganisatie deze problematiek aan de orde gesteld in de commissie meldplicht. Destijds is afgesproken dat notarissen bedreigingen kunnen melden bij de Landelijk Officier van Justitie Witwasbestrijding. Bij het OM zijn geen meldingen van notarissen binnengekomen met betrekking tot bedreigingen die zij hebben ervaren en gerelateerd zijn aan hun meldingen van ongebruikelijke transacties.</text:p>
      <text:p text:style-name="ifm_p_ifm">Verder wil ik opmerken dat een meldingsplichtige zoals een notaris of een bank, melding dient te doen van een ongebruikelijke transactie bij de FIU. Het is aan de FIU om aan de hand van overige informatie en een analyse te beoordelen of een ongebruikelijke transactie dient te worden aangemerkt als een verdachte transactie. De FIU stelt vervolgens de verdachte transactie ter beschikking aan de opsporings- en vervolgingsdiensten.</text:p>
      <text:p text:style-name="ifm_p_ifm">Een notaris dient – alvorens hij de cliënt accepteert – cliëntonderzoek in het kader van de Wet ter voorkoming van witwassen en financieren van terrorisme (Wwft) te verrichten en net als alle meldingsplichtige instellingen genoemd in artikel 1 sub a van de Wwft ongebruikelijke transacties te melden bij de FIU. Indien een notaris of een meldingsplichtige instelling verzuimt melding te maken van een ongebruikelijke transactie maakt hij zich schuldig aan een overtreding van de Wwft.</text:p>
      <text:p text:style-name="ifm_p_ifm">Het voldoen aan de meldplicht geeft ook waarborgen. Zo geniet de melder die te goeder trouw meldt, zowel civielrechtelijke als strafrechtelijke vrijwaring. De civielrechtelijke vrijwaring betekent dat de melder niet civielrechtelijk aansprakelijk gesteld kan worden voor de schade die iemand anders (de cliënt of een derde) als gevolg van de melding lijdt. De strafrechtelijke vrijwaring houdt in dat de gegevens die de melder aan de FIU verstrekt niet gebruikt kunnen worden in een strafrechtelijk onderzoek tegen de melder, mits de gegevens of inlichtingen te goeder trouw zijn verstrekt. Deze vrijwaring zou in het geval van anoniem melden niet mogelijk zijn.</text:p>
      <text:p text:style-name="ifm_p_ifm">Wanneer een dreigende situatie ontstaat naar aanleiding van een melding of het afleggen van een verklaring daarover, dan zijn er mogelijkheden om melders te beschermen. Een dergelijke situatie wordt zeer serieus genomen door politie en OM. In uitzonderlijke gevallen kan de melder worden verhoord volgens de procedure voor het verhoor van anonieme getuigen. Tevens kunnen maatregelen worden genomen in het kader van getuigenbescherming.</text:p>
      <text:p text:style-name="ifm_p_mt.3.76mm_ifm">Vraag 5, 6 en 8</text:p>
      <text:p text:style-name="ifm_p_ifm">Acht u het een wenselijke gang van zaken dat het Openbaar Ministerie (OM) de MOT-melding met naam van de notaris in het strafdossier vermeldt? Zo nee, bent u dan bereid om het OM te verzoeken in het vervolg de melder van een MOT-melding niet meer in het strafdossier op te nemen?</text:p>
      <text:p text:style-name="ifm_p_ifm">Kunt u toelichten in hoeverre de mogelijkheden reeds zijn bezien om het anoniem melden van ongebruikelijke of verdachte transacties mogelijk te maken en waarom daar tot nu toe van is afgezien?</text:p>
      <text:p text:style-name="ifm_p_ifm">Zijn er mogelijkheden om de persoonsgegevens of het kantoor van de melder niet in het strafdossier op te nemen, zodat de transactie zelf wel in het dossier zit en daar zo nodig verweer tegen gevoerd kan worden maar de gegevens van degene die gemeld heeft niet bekend raken bij de persoon tegen wie het onderzoek zich richt? Met andere woorden, bent u bereid de mogelijkheden om de anonimiteit en daarmee de veiligheid van de melder te waarborgen nogmaals te bezien en de Kamer daarover te informeren?</text:p>
      <text:p text:style-name="ifm_p_mt.3.76mm_ifm">Antwoord 5, 6 en 8</text:p>
      <text:p text:style-name="ifm_p_ifm">Anoniem melden bij de FIU van een ongebruikelijke transactie is binnen de huidige wettelijke kaders niet mogelijk, zie hiertoe ook mijn antwoord op de vragen 2, 3, 4 en 7. Dat zou ook niet wenselijk zijn. Indien anoniem gemeld zou worden, zonder herleiding naar de meldende instelling, wordt de opsporing relevante informatie onthouden. De FIU en het OM kunnen alleen iets met de melding wanneer deze ook geverifieerd kan worden. Bovendien moet het OM de mogelijkheid hebben om aanvullende en verduidelijkende gegevens te kunnen vragen bij de melders, hetgeen belastend of ontlastend bewijs kan vormen. Verder kunnen er – zeker in de complexere zaken – bewijsproblemen ontstaan als de meldende instelling of persoon, die gebruikt zou zijn om bijvoorbeeld wit te wassen, niet bekend is.</text:p>
      <text:p text:style-name="ifm_p_ifm">Wel is het van belang dat zorgvuldig wordt omgegaan met de gegevens van melders. Verwijzingen naar namen van medewerkers zullen bij de analyse en verdachtverklaring van een transactie zoveel mogelijk achterwege blijven. De gegevens van de melder zijn ook na de verdachtverklaring slechts zeer beperkt toegankelijk. Alleen een beperkt aantal geautoriseerde medewerkers van de opsporingsdiensten heeft toegang tot de gegevens, die vallen onder de strikte geheimhouding van o.a. de Wet politie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het melden van verdachte of ongebruikelijke transacties door notarissen en de angst voor bedreigingen als gevolg daarvan</dc:title>
    <meta:user-defined meta:name="OVERHEIDop.ParlID/DC.identifier">ah-tk-20152016-2762</meta:user-defined>
    <meta:user-defined meta:name="OVERHEIDop.vraagnummer">2016Z08537</meta:user-defined>
    <meta:user-defined meta:name="OVERHEIDop.aanhangselNummer">276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het lid Van Nispen over het melden van verdachte of ongebruikelijke transacties door notarissen en de angst voor bedreigingen als gevolg daarva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