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de leden <text:span text:style-name="ifm_span_font.bold_ifm">Kerstens</text:span> en <text:span text:style-name="ifm_span_font.bold_ifm">Hoogland</text:span> (beiden PvdA) aan de Minister van Sociale Zaken en Werkgelegenheid en de Staatssecretaris van Infrastructuur en Milieu over <text:span text:style-name="ifm_span_font.italic_ifm">het gebruik van chroom-6 verf bij de NS-Werkplaats in Tilburg</text:span> (ingezonden 12 mei 2016).</text:p>
      <text:p text:style-name="ifm_p_font.roman_mt.3.76mm_ifm">Antwoord van Minister <text:span text:style-name="ifm_span_font.bold_ifm">Asscher</text:span> (Sociale Zaken en Werkgelegenheid), mede namens de Staatssecretaris van Infrastructuur en Milieu (ontvangen 7 juni 2016).</text:p>
      <text:p text:style-name="ifm_p_mt.3.76mm_ifm">Vraag 1</text:p>
      <text:p text:style-name="ifm_p_ifm">Kent u het bericht «Honderden te werk gestelde Tilburgers mogelijk blootgesteld aan giftig chroom-6»?<text:note text:id="ID-2016Z09239-d37e61" text:note-class="footnote"><text:note-citation text:label="1 ">1</text:note-citation><text:note-body><text:p text:style-name="ifm_p_font.normal_size.6.93pt_mt..5mm_indent.-0.1161in_mleft.0.1161in_ifm">Brabants Dagblad, 9 mei 2016</text:p></text:note-body></text:note></text:p>
      <text:p text:style-name="ifm_p_mt.3.76mm_ifm">Antwoord 1</text:p>
      <text:p text:style-name="ifm_p_ifm">Ja.</text:p>
      <text:p text:style-name="ifm_p_mt.3.76mm_ifm">Vraag 2</text:p>
      <text:p text:style-name="ifm_p_ifm">Wat is uw reactie op het bericht dat tussen 2004 en 2011 581 deelnemers aan een re-integratietraject bij hun werkzaamheden op de NS-Werkplaats in Tilburg in aanraking zijn gekomen met chroom-6 verf? Hoeveel mensen hebben zich inmiddels gemeld met gezondheidsklachten?</text:p>
      <text:p text:style-name="ifm_p_mt.3.76mm_ifm">Antwoord 2</text:p>
      <text:p text:style-name="ifm_p_ifm">Werken met kankerverwekkende stoffen als chroom-6 is aan strenge regels gebonden. De werkgever is verplicht de werknemers goed te beschermen door blootstelling te voorkomen of te minimaliseren.</text:p>
      <text:p text:style-name="ifm_p_ifm">De gemeente Tilburg geeft aan dat mensen zich met vragen of voor een gericht medisch gesprek kunnen melden bij het CAOP.</text:p>
      <text:p text:style-name="ifm_p_ifm">Volgens de gemeente Tilburg hebben zich daar tot 23 mei 128 mensen gemeld. 64 van hen hebben zich gemeld voor een gericht medisch gesprek.</text:p>
      <text:p text:style-name="ifm_p_ifm">Hoeveel mensen hiervan gezondheidklachten hebben is bij mij niet bekend.</text:p>
      <text:p text:style-name="ifm_p_mt.3.76mm_ifm">Vraag 3</text:p>
      <text:p text:style-name="ifm_p_ifm">Kunt u nader inzicht geven in of er bij re-integratietrajecten voldoende aandacht besteed wordt aan arbeidsomstandigheden en veiligheid? Welke verbeteringen kunnen hierin aangebracht worden?</text:p>
      <text:p text:style-name="ifm_p_mt.3.76mm_ifm">Antwoord 3</text:p>
      <text:p text:style-name="ifm_p_ifm">Het uitvoeren van re-integratietrajecten is een puur decentrale gelegenheid. Ik beschik daardoor niet over overkoepelende gegevens over de arbeidsomstandigheden bij re-integratietrajecten.</text:p>
      <text:p text:style-name="ifm_p_mt.3.76mm_ifm">Vraag 4</text:p>
      <text:p text:style-name="ifm_p_ifm">In hoeverre zijn de deelnemers aan het re-integratietraject bij hun werkzaamheden op de NS-Werkplaats beschermd tegen giftige verf? Wie droeg bij de werkzaamheden verantwoordelijkheid voor een adequate bescherming van de deelnemers? In hoeverre is er gedurende de periode van 2004 tot nu contact geweest over de bescherming van werkenden tegen giftige stoffen op de NS-Werkplaats in Tilburg tussen de NS, de gemeente Tilburg en de arbeidsinspectie/Inspectie SZW?</text:p>
      <text:p text:style-name="ifm_p_mt.3.76mm_ifm">Antwoord 4</text:p>
      <text:p text:style-name="ifm_p_ifm">De Inspectie SZW heeft geen kennis van de situatie in die periode over de bescherming van de deelnemers aan het traject. Er is in die periode geen contact geweest met de NS en/of de gemeente Tilburg over dit onderwerp.</text:p>
      <text:p text:style-name="ifm_p_ifm">Volgens informatie op de website van de gemeente Tilburg hebben de deelnemers aan het re-integratietraject persoonlijke beschermingsmiddelen gekregen die hen bij juist gebruik voldoende bescherming boden.</text:p>
      <text:p text:style-name="ifm_p_ifm">Volgens informatie van de NS is er geregeld overleg geweest over de werkzaamheden tussen de gemeente Tilburg en de NS. NS geeft aan dat Nedtrain persoonlijke beschermingsmiddelen en arbeidsmiddelen beschikbaar heeft gesteld.</text:p>
      <text:p text:style-name="ifm_p_mt.3.76mm_ifm">Vraag 5</text:p>
      <text:p text:style-name="ifm_p_ifm">Wie kan er aansprakelijk gesteld worden voor eventuele gezondheidsschade bij de deelnemers? Deelt u de mening dat de deelnemers aan re-integratietrajecten op de NS-Werkplaats in Tilburg recht hebben op dezelfde tegemoetkoming als werknemers van NedTrain en bij defensie die bij hun werk ook in aanraking zijn gekomen met chroom-6 verf? Bent u bereid de deelnemers de mogelijkheid te bieden om zich medisch te laten onderzoeken door een onafhankelijk medisch bureau? Bent u bereid de deelnemers in geval van gezondheidsschade financieel tegemoet te komen?</text:p>
      <text:p text:style-name="ifm_p_mt.3.76mm_ifm">Antwoord 5</text:p>
      <text:p text:style-name="ifm_p_ifm">De werkgever is primair verantwoordelijk voor de veiligheid van zijn werknemers op de arbeidsplaats. Zijn werknemers zijn degenen met wie hij een arbeidsovereenkomst heeft, degenen die hij heeft ingeleend en degenen die onder zijn gezag werken.</text:p>
      <text:p text:style-name="ifm_p_ifm">Deze verantwoordelijkheid speelt ook een rol bij het vaststellen van civielrechtelijke aansprakelijkheid.</text:p>
      <text:p text:style-name="ifm_p_ifm">Wie er in dit geval civielrechtelijk aansprakelijk is voor eventueel geleden schade is een kwestie die door de civiele rechter kan worden beoordeeld. Daarover kan ik geen uitspraken doen.</text:p>
      <text:p text:style-name="ifm_p_ifm">Zo is het ook niet aan mij om uitspraken te doen over het recht op tegemoetkoming, noch om eventuele gezondheidsschade van de deelnemers financieel te vergoeden.</text:p>
      <text:p text:style-name="ifm_p_ifm">Op dit moment heeft NS volgens informatie van NS 1 concrete schadeclaim ontvangen, waarbij causaliteit tussen werkzaamheden en gezondheidsklachten nog onderzocht moet worden.</text:p>
      <text:p text:style-name="ifm_p_ifm">Uit communicatie van de gemeente Tilburg blijkt dat deelnemers zich voor een gericht medisch gesprek kunnen melden bij het CAOP.</text:p>
      <text:p text:style-name="ifm_p_mt.3.76mm_ifm">Vraag 6</text:p>
      <text:p text:style-name="ifm_p_ifm">Is het «onafhankelijk onderzoek [...] om een helder beeld van de situatie binnen NedTrain te krijgen»<text:note text:id="n2" text:note-class="footnote"><text:note-citation text:label="2 ">2</text:note-citation><text:note-body><text:p text:style-name="ifm_p_font.normal_size.6.93pt_mt..5mm_indent.-0.1161in_mleft.0.1161in_ifm">Bijlage bij Kamerstuk 25 883, nr. 259</text:p></text:note-body></text:note> inmiddels afgerond? Zo ja, wat zijn hiervan de resultaten en welke acties worden naar aanleiding hiervan ondernomen? In welke gemeenten is er gewerkt met oude treinstellen en zijn mensen in aanraking gekomen met chroom-6? Zo nee, wanneer verwacht u dat het onderzoek afgerond zal zijn?</text:p>
      <text:p text:style-name="ifm_p_mt.3.76mm_ifm">Antwoord 6</text:p>
      <text:p text:style-name="ifm_p_ifm">Volgens NS is het onderzoek binnen Nedtrain naar de huidige werkomstandigheden inmiddels afgerond en vastgelegd in een Risico Inventarisatie en Evaluatie rapport. Het onderzoek heeft laten zien dat bij bepaalde werkzaamheden op de locaties Haarlem, Berkel-Enschot, Leidschendam, Onnen en Maastricht medewerkers in aanraking kunnen komen met chroom-6 tijdens schuur/slijpwerkzaamheden. Hoewel hier sprake is van gecontroleerde omstandigheden zijn in afstemming met o.a. een onafhankelijke specialist, de Inspectie SZW en de Ondernemingsraad aanvullende verbetermaatregelen getroffen.</text:p>
      <text:p text:style-name="ifm_p_ifm">Ten aanzien van historisch onderzoek heeft NedTrain een verkenning gedaan naar de situatie rondom chroom-6 in het verleden. Het doel van de verkenning was vaststellen welke informatie over het verleden beschikbaar is en hoeveel er op dit moment bekend is ten aanzien van de samenstelling van verf en de werkwijzen op zowel huidige als oude locaties. Hieruit is onder andere naar voren gekomen dat er sinds 1990 geen chroom-6 meer is verwerkt in de verf van treinen.</text:p>
      <text:p text:style-name="ifm_p_ifm">Naast de bovengenoemde werkplaatsen zijn er in het verleden werkzaamheden verricht aan oude treinstellen in de nu gesloten werkplaatsen Zwolle, Tilburg, Rotterdam en Amersfoort. Op dit moment kan nog niet gezegd worden in hoeverre hier werkzaamheden zijn verricht waarbij mogelijkerwijs blootstelling aan chroom-6 aan de orde is geweest.</text:p>
      <text:p text:style-name="ifm_p_ifm">Op basis van deze verkenning en op advies van de Onafhankelijke Commissie zal een besluit worden genomen over de wijze waarop een verdiepend vervolgonderzoek naar het verleden zal worden uitgevoerd.</text:p>
      <text:h text:style-name="ifm_p_font.bold_mt.5.08mm_page.keep-with-next_ifm" text:outline-level="2">Toelichting:</text:h>
      <text:p text:style-name="ifm_p_mt.4.23mm_ifm">Deze vragen dienen ter aanvulling op eerdere vragen terzake van het lid Ulenbelt (SP), ingezonden 11 mei 2016 (vraagnummer 2016Z091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Hoogland over het gebruik van chroom-6 verf bij de NS-Werkplaats in Tilburg</dc:title>
    <meta:user-defined meta:name="OVERHEIDop.ParlID/DC.identifier">ah-tk-20152016-2760</meta:user-defined>
    <meta:user-defined meta:name="OVERHEIDop.vraagnummer">2016Z09239</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de leden Kerstens en Hoogland over het gebruik van chroom-6 verf bij de NS-Werkplaats in Tilburg</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