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Klever</text:span> (PVV) aan de Minister van Economische Zaken over <text:span text:style-name="ifm_span_font.italic_ifm">de misleidende uitspraken van de voorzitter van de borgingscommissie energieakkoord</text:span> (ingezonden 19 mei 2016).</text:p>
      <text:p text:style-name="ifm_p_font.roman_mt.3.76mm_ifm">Antwoord van Minister <text:span text:style-name="ifm_span_font.bold_ifm">Kamp</text:span> (Economische Zaken) (ontvangen 6 juni 2016).</text:p>
      <text:p text:style-name="ifm_p_mt.3.76mm_ifm">Vraag 1</text:p>
      <text:p text:style-name="ifm_p_ifm">Bent u bekend met het bericht «Ed Nijpels: «Onbestaanbaar dat de VVD geen leiding neemt in klimaatdebat»»<text:note text:id="ID-2016Z09723-d37e58" text:note-class="footnote"><text:note-citation text:label="1 ">1</text:note-citation><text:note-body><text:p text:style-name="ifm_p_font.normal_size.6.93pt_mt..5mm_indent.-0.1161in_mleft.0.1161in_ifm">«Ed Nijpels: «Onbestaanbaar dat de VVD geen leiding neemt in klimaatdebat.»», Vrij Nederland d.d. 09-04-2016.</text:p></text:note-body></text:note> en herkent u zich in het beeld dat u vooral wordt lastig gevallen door liberale Kamerleden op het energiedossier?</text:p>
      <text:p text:style-name="ifm_p_mt.3.76mm_ifm">Antwoord  1</text:p>
      <text:p text:style-name="ifm_p_ifm">Ik ben bekend met dit bericht. Ik herken mij niet in het beeld dat ik op het energiedossier door liberale of andere Kamerleden word lastig gevallen.</text:p>
      <text:p text:style-name="ifm_p_mt.3.76mm_ifm">Vraag 2</text:p>
      <text:p text:style-name="ifm_p_ifm">Klopt de bewering van de voorzitter van de borgingscommissie energieakkoord dat de kostendaling van wind op zee «inmiddels (....) op 47 procent in 2020 staat», aangezien dit niet overeenkomt met uw recente brief aan de Kamer (Kamerstuk 33 561, nr. 25) waarin u stelt dat pas in 2023 de 40% kostenreductie wordt behaald? Zo nee, wilt u er bij de voorzitter van de borgingscommissie energieakkoord op aandringen dat hij deze misplaatste claim rectificeert?</text:p>
      <text:p text:style-name="ifm_p_mt.3.76mm_ifm">Antwoord 2</text:p>
      <text:p text:style-name="ifm_p_ifm">De 47% kostenreductie van windenergie op zee waar de voorzitter van de Borgingscommissie naar verwijst, betreft de potentiële kostenreductie die het Topconsortium voor Kennis en Innovatie (TKI) Wind op Zee mogelijk acht voor 2020. Dit betreft een inschatting van de betrokken partijen bij het TKI. Voor mij staat voorop dat de afgesproken kostenreductie van 40% in 2023 ten opzichte van het kostenpeil in 2014 in ieder geval gehaald wordt. Het is uiteraard mogelijk dat een grotere kostenreductie wordt behaald als de biedingen in de tenders die in de periode 2016 – 2019 plaatsvinden lager liggen dan de gestelde maximumbedragen in de tenders die aansluiten bij het ingroeipad naar een kostenreductie van 40%.</text:p>
      <text:p text:style-name="ifm_p_mt.3.76mm_ifm">Vraag 3</text:p>
      <text:p text:style-name="ifm_p_ifm">Klopt het dus dat er geen enkel windmolenpark op zee uit het energieakkoord tegen een 40% kostenreductie wordt aanbesteed?</text:p>
      <text:p text:style-name="ifm_p_mt.3.76mm_ifm">Antwoord 3</text:p>
      <text:p text:style-name="ifm_p_ifm">In het Energieakkoord is afgesproken dat in de periode 2014 – 2023 de kosten per kilowattuur van windenergie op zee geleidelijk tot 40% moeten afnemen. De maximale tenderbedragen die ik voor de vijf windparken uit het Energieakkoord hanteer zijn in lijn met dit reductiepad vastgesteld. Voor geen van deze parken geldt zodoende een maximum tenderbedrag dat overeenkomt met de volledige kostenreductie van 40%. De exacte kostenreductie die bereikt wordt is overigens afhankelijk van de hoogte van de winnende biedingen in de tenders.</text:p>
      <text:p text:style-name="ifm_p_mt.3.76mm_ifm">Vraag 4 en 5</text:p>
      <text:p text:style-name="ifm_p_ifm">Klopt de bewering dat Nederland jaarlijks zo’n 10 miljard euro toelegt op fossiele energie (directe en indirecte subsidies)? Zo ja, kunt u dit cijfermatig onderbouwen en kunt u daarbij ook aangeven hoeveel belasting fossiele energiegebruikers in Nederland jaarlijks betalen (direct en indirect)? Zo nee, wilt u er bij de voorzitter van de borgingscommissie energieakkoord op aandringen dat hij deze misplaatste claim rectificeert?</text:p>
      <text:p text:style-name="ifm_p_ifm">Klopt de bewering dat windenergie veruit de goedkoopste energie is die we nu hebben? Zo ja, kunt u dit onderbouwen? Zo nee, wilt u er bij de voorzitter van de borgingscommissie energieakkoord op aandringen dat hij deze misplaatste claim rectificeert?</text:p>
      <text:p text:style-name="ifm_p_mt.3.76mm_ifm">Antwoord 4 en 5</text:p>
      <text:p text:style-name="ifm_p_ifm">De heer Nijpels refereert aan de studie «How large are global energy subsidies» van het Internationaal Monetair Fonds. De bewering uit dat rapport dat Nederland jaarlijks circa 10 miljard euro toelegt op fossiele energie wordt door de heer Nijpels geciteerd. Ik heb op 16 juni 2015 Kamervragen over dit rapport beantwoord (Aanhangsel II, 2014/2015, nr. 2573). Daarin geef ik aan dat fossiele brandstoffen in Nederland niet worden gesubsidieerd, ook niet via fiscale maatregelen. Wel is het zo dat sommige accijnzen in Nederland niet worden opgelegd. De reden daarvoor zijn internationale verdragen waaraan het kabinet niet kan tornen. Tevens wordt de degressieve tariefstructuur in de energiebelasting regelmatig beschouwd als subsidie voor fossiele energie. Ten onrechte, omdat deze tariefstructuur geldig is ongeacht of het gaat om fossiele of om hernieuwbare energie. Er is gekozen voor deze tariefstructuur om de concurrentiepositie van het bedrijfsleven ten opzichte van buitenlandse concurrenten te waarborgen. Ook in andere landen gelden voor het bedrijfsleven per saldo lagere tarieven dan voor kleinverbruikers.</text:p>
      <text:p text:style-name="ifm_p_ifm">In het artikel stelt de heer Nijpels verder dat windenergie, indien rekening wordt gehouden met de vermeende subsidies aan fossiele energie, de goedkoopste energiebron is die we nu hebben. Aangezien ik het niet eens ben met de stelling dat fossiele energie wordt gesubsidieerd, ben ik het ook niet eens met deze stelling van de heer Nijpels. Deze uitspraken zijn voor rekening van de heer Nijpels.</text:p>
      <text:p text:style-name="ifm_p_mt.3.76mm_ifm">Vraag 6</text:p>
      <text:p text:style-name="ifm_p_ifm">Deelt u de mening dat iemand die dergelijke misleidende uitspraken doet, ongeschikt is als voorzitter van de borgingscommissie van het energieakkoord?</text:p>
      <text:p text:style-name="ifm_p_mt.3.76mm_ifm">Antwoord 6</text:p>
      <text:p text:style-name="ifm_p_ifm">Nee. Ik vind dat de heer Nijpels op uitstekende wijze invulling geeft aan zijn rol als voorzitter van de Borgingscommissie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over de misleidende uitspraken van de voorzitter van de Borgingscommissie Energieakkoord</dc:title>
    <meta:user-defined meta:name="OVERHEIDop.ParlID/DC.identifier">ah-tk-20152016-2755</meta:user-defined>
    <meta:user-defined meta:name="OVERHEIDop.vraagnummer">2016Z09723</meta:user-defined>
    <meta:user-defined meta:name="OVERHEIDop.aanhangselNummer">275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Klever over de misleidende uitspraken van de voorzitter van de Borgingscommissie Energieakkoord</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