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de leden <text:span text:style-name="ifm_span_font.bold_ifm">Van Dekken</text:span> en <text:span text:style-name="ifm_span_font.bold_ifm">Çegerek</text:span> (beiden PvdA) aan de Minister van Volksgezondheid, Welzijn en Sport over <text:span text:style-name="ifm_span_font.italic_ifm">particuliere speeltoestellen in de openbare ruimte</text:span> (ingezonden 22 april 2016).</text:p>
      <text:p text:style-name="ifm_p_font.roman_mt.3.76mm_ifm">Antwoord van Minister <text:span text:style-name="ifm_span_font.bold_ifm">Schippers</text:span> (Volksgezondheid, Welzijn en Sport) (ontvangen 6 juni 2016). Zie ook Aanhangsel Handelingen, vergaderjaar 2015–2016, nr. 2514.</text:p>
      <text:p text:style-name="ifm_p_mt.3.76mm_ifm">Vraag 1</text:p>
      <text:p text:style-name="ifm_p_ifm">Herinnert u zich uw antwoorden op eerdere vragen over particuliere speeltoestellen in de openbare ruimte?<text:note text:id="ID-2016Z08378-d37e61" text:note-class="footnote"><text:note-citation text:label="1 ">1</text:note-citation><text:note-body><text:p text:style-name="ifm_p_font.normal_size.6.93pt_mt..5mm_indent.-0.1161in_mleft.0.1161in_ifm">Aanhangsel Handelingen, vergaderjaar 2015–2016, nr. 112</text:p></text:note-body></text:note></text:p>
      <text:p text:style-name="ifm_p_mt.3.76mm_ifm">Antwoord 1</text:p>
      <text:p text:style-name="ifm_p_ifm">Ja.</text:p>
      <text:p text:style-name="ifm_p_mt.3.76mm_ifm">Vraag 2</text:p>
      <text:p text:style-name="ifm_p_ifm">Klopt het dat u momenteel werkt aan een pilot waarin gemeenten drie jaar lang de mogelijkheid krijgen veiligheidsregels te maken voor speeltoestellen in de openbare ruimte met een valhoogte van maximaal 1,50 meter? Hoe komt deze pilot eruit te zien, hoe verhoudt de pilot zich tot huidige wetgeving, en wanneer gaat de pilot van start? Wat vinden gemeenten van de pilot, en hoeveel participerende gemeenten verwacht u?</text:p>
      <text:p text:style-name="ifm_p_mt.3.76mm_ifm">Antwoord 2</text:p>
      <text:p text:style-name="ifm_p_ifm">Ik onderzoek momenteel de mogelijkheden voor een pilot. Hoe een mogelijke pilot er uit komt te zien, hoe deze zich verhoudt tot huidige wetgeving, en wanneer deze van start gaat is nog niet bekend. De meningen van de gemeenten over een mogelijke pilot lopen sterk uiteen. Een tiental gemeenten lijkt nu al belangstelling te hebben voor deelname aan een pilot. Andere gemeenten geven aan dat zij vooralsnog geen interesse hebben en het WAS voldoende ruimte biedt voor burgerparticipatie. Gezien de sterk uiteenlopende meningen over een pilot is het moeilijk in te schatten hoeveel gemeenten uiteindelijk interesse zullen hebben in deelname aan een pilot.</text:p>
      <text:p text:style-name="ifm_p_mt.3.76mm_ifm">Vraag 3</text:p>
      <text:p text:style-name="ifm_p_ifm">Deelt u de mening dat afstemming in het Regulier Overleg Warenwet-DPNL (Deskundigenoverleg Productwetgeving Niet-Levensmiddelen), voorafgaand aan besluitvorming over de pilotvoorwaarden, wenselijk is? In hoeverre voert u over de kaders en randvoorwaarden van de pilot overleg in het Regulier Overleg Warenwet-DPNL? Welke inspraak krijgen fabrikanten, inspectiebureaus, keuringsinstanties, Jantje Beton en brancheverenigingen?</text:p>
      <text:p text:style-name="ifm_p_mt.3.76mm_ifm">Antwoord 3</text:p>
      <text:p text:style-name="ifm_p_ifm">Ja, daarom zijn concept voorstellen voorgelegd aan het Regulier Overleg Warenwet-DPNL (ROW). Via het ROW worden reacties op alle aspecten van voorgelegde voorstel ontvangen van fabrikanten, inspectiebureaus, keuringsinstanties, Jantje Beton en brancheverenigingen.</text:p>
      <text:p text:style-name="ifm_p_mt.3.76mm_ifm">Vraag 4</text:p>
      <text:p text:style-name="ifm_p_ifm">Hoe zorgt u ervoor dat de veiligheid voor ieder speeltoestel tijdens de pilot gewaarborgd is? Hoe weegt u de waardering voor particulier initiatief versus het belang van veiligheid en de kans op een calamiteit?</text:p>
      <text:p text:style-name="ifm_p_mt.3.76mm_ifm">Antwoord 4</text:p>
      <text:p text:style-name="ifm_p_ifm">Hoe de veiligheid gewaarborgd wordt is afhankelijk van de uiteindelijke vorm van de pilot. Zo kunnen de deelnemende gemeenten spelregels voor de burgers in hun gemeenten opstellen over veilig gebruik en beheer van de betreffende speeltoestellen. Vanuit de verantwoordelijkheid voor de openbare ruimte kunnen de gemeenten dan handhavend optreden als niet aan de spelregels wordt voldaan. Onder deze voorwaarden worden burger initiatieven mogelijk met een minimale toename van risico’s.</text:p>
      <text:p text:style-name="ifm_p_mt.3.76mm_ifm">Vraag 5</text:p>
      <text:p text:style-name="ifm_p_ifm">Hoe worden ouders, begeleiders en kinderen in deelnemende gemeenten geïnformeerd over private speeltoestellen die door bewoners in de openbare ruimte geplaatst zijn, en mogelijk minder veilig zijn dan publieke speeltoestellen?</text:p>
      <text:p text:style-name="ifm_p_mt.3.76mm_ifm">Antwoord 5</text:p>
      <text:p text:style-name="ifm_p_ifm">De communicatie over de pilot naar betrokkenen binnen de deelnemende gemeenten wordt in een mogelijke pilot belegd bij de gemeente. Zie verder mijn antwoord op vraag 4.</text:p>
      <text:p text:style-name="ifm_p_mt.3.76mm_ifm">Vraag 6</text:p>
      <text:p text:style-name="ifm_p_ifm">Hoe draagt de pilot bij aan burgerinitiatieven van bewoners die private speeltoestellen in de openbare ruimte plaatsen?</text:p>
      <text:p text:style-name="ifm_p_mt.3.76mm_ifm">Antwoord 6</text:p>
      <text:p text:style-name="ifm_p_ifm">Een pilot maakt meer ruimte voor burgerinitiatieven dan binnen de huidige wet.</text:p>
      <text:p text:style-name="ifm_p_mt.3.76mm_ifm">Vraag 7</text:p>
      <text:p text:style-name="ifm_p_ifm">Is het uw intentie de pilot te laten volgen door een wetswijziging? Zo nee, welke beslispunten formuleert u om na evaluatie van de pilot te onderzoeken of wetswijziging noodzakelijk is? Zo ja, hoe waarborgt u een onafhankelijk evaluatie?</text:p>
      <text:p text:style-name="ifm_p_mt.3.76mm_ifm">Antwoord 7</text:p>
      <text:p text:style-name="ifm_p_ifm">Een mogelijke pilot vindt plaats naar aanleiding van een vraag naar meer ruimte voor initiatieven van burgers. Indien wordt besloten over te gaan tot een pilot dan zal deze geëvalueerd worden. Tijdens een pilot wordt gekeken of dit voor alle partijen tot een werkbare situatie leidt. Na een pilot streven we naar één oplossing voor alle gemeenten. Een evaluatie zal dan door een onafhankelijk onderzoeksbureau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Cegerek over particuliere speeltoestellen in de openbare ruimte</dc:title>
    <meta:user-defined meta:name="OVERHEIDop.ParlID/DC.identifier">ah-tk-20152016-2754</meta:user-defined>
    <meta:user-defined meta:name="OVERHEIDop.vraagnummer">2016Z08378</meta:user-defined>
    <meta:user-defined meta:name="OVERHEIDop.aanhangselNummer">2754</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Van Dekken en Cegerek over particuliere speeltoestellen in de openbare ruimte</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