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7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3</text:p>
      <text:p text:style-name="ifm_p_font.roman_mt.3.76mm_ifm">Vragen van het lid <text:span text:style-name="ifm_span_font.bold_ifm">Van Tongeren</text:span> (GroenLinks) aan de Ministers van Economische Zaken en van Infrastructuur en Milieu over <text:span text:style-name="ifm_span_font.italic_ifm">noodstroomvoorziening Borssele</text:span> (ingezonden 19 mei 2016).</text:p>
      <text:p text:style-name="ifm_p_font.roman_mt.3.76mm_ifm">Antwoord van Minister <text:span text:style-name="ifm_span_font.bold_ifm">Schultz van Haegen-Maas Geesteranus</text:span> (Infrastructuur en Milieu) (ontvangen 6 juni 2016).</text:p>
      <text:p text:style-name="ifm_p_mt.3.76mm_ifm">Vraag 1</text:p>
      <text:p text:style-name="ifm_p_ifm">Bent u bekend met het bericht «Greenpeace: noodstroomvoorziening kerncentrale deugt niet»?<text:note text:id="ID-2016Z09732-d37e58" text:note-class="footnote"><text:note-citation text:label="1 ">1</text:note-citation><text:note-body><text:p text:style-name="ifm_p_font.normal_size.6.93pt_mt..5mm_indent.-0.1161in_mleft.0.1161in_ifm">http://www.omroepzeeland.nl/nieuws/2016-05-18/1004132/greenpeace-noodstroomvoorziening-kerncentrale-deugt-niet</text:p></text:note-body></text:note></text:p>
      <text:p text:style-name="ifm_p_mt.3.76mm_ifm">Antwoord 1</text:p>
      <text:p text:style-name="ifm_p_ifm">Ja.</text:p>
      <text:p text:style-name="ifm_p_mt.3.76mm_ifm">Vraag 2</text:p>
      <text:p text:style-name="ifm_p_ifm">Kunt u aangeven waarom er geen milieueffectrapportage (m.e.r.) uitgevoerd wordt voor de huidige vergunningsaanvraag onder verwijzing naar eerdere vergunningstrajecten, terwijl bij eerdere vergunningstrajecten geen m.e.r. werd uitgevoerd in verwijzing naar toekomstige vergunningstrajecten?</text:p>
      <text:p text:style-name="ifm_p_mt.3.76mm_ifm">Antwoord 2</text:p>
      <text:p text:style-name="ifm_p_ifm">Bij iedere vergunningsaanvraag die m.e.r.-beoordelingsplichtig is beoordeelt de ANVS of de aangevraagde wijzigingen tot belangrijke nadelige gevolgen voor het milieu kunnen leiden. Bij deze beoordeling wordt er noch een voorschot genomen op eventuele toekomstige wijzigingen noch wordt er gekeken naar wijzigingen uit het verleden. Feitelijk wordt alleen gekeken naar de voorliggende aanvraag en de eventuele gevolgen van die aanvraag. De huidige vergunningsaanvraag omvat het uitvoeren van elf maatregelen die de veiligheid van de Kerncentrale Borssele verder verhogen en het reviseren (het herschrijven en herstructureren) van de vergunning met als resultaat één gestructureerde vergunning met hierin alle wijzigingen van de afgelopen jaren</text:p>
      <text:p text:style-name="ifm_p_ifm">De ANVS heeft geoordeeld dat bij deze voorliggende wijzigingen geen sprake is van belangrijke nadelige gevolgen voor het milieu en dat het niet nodig is om hiervoor een m.e.r. uit te voeren. De ANVS heeft deze m.e.r.-beoordeling op 25 september 2015 op haar website gepubliceerd. Op 7 april jongstleden is deze m.e.r.-beoordeling samen met de ontwerpbeschikking van de vergunning voor iedereen opengesteld voor zienswijzen. Er is in landelijke en lokale dagbladen een kennisgeving geplaatst over deze ter inzage legging en de mogelijkheid om zienswijzen in te brengen(oa. de Volkskrant, PZC en Staatscourant).</text:p>
      <text:p text:style-name="ifm_p_mt.3.76mm_ifm">Vraag 3</text:p>
      <text:p text:style-name="ifm_p_ifm">Deelt u de mening dat het Internationaal Atoomagentschap als best practice voorschrijft dat een kerncentrale via twee onafhankelijke transmissielijnen verbonden is met het elektriciteitsnet? Zo nee, waarom niet en waar baseert u dit op?</text:p>
      <text:p text:style-name="ifm_p_mt.3.76mm_ifm">Antwoord 3</text:p>
      <text:p text:style-name="ifm_p_ifm">Het Internationaal Atoomagentschap (IAEA) vereist een betrouwbare elektriciteitsvoorziening voor kerncentrales, het hebben van 2 aansluitingen op het elektriciteitsnet is volgens het IAEA een maatregel die hier een goede bijdrage aan kan leveren. Voor de kerncentrale Borssele is deze alternatieve netaansluiting verplicht doordat deze vastgelegd is in het veiligheidsrapport.</text:p>
      <text:p text:style-name="ifm_p_mt.3.76mm_ifm">Vraag 4</text:p>
      <text:p text:style-name="ifm_p_ifm">Is het waar dat kerncentrale Borssele in zijn vergunningsaanvraag uitgaat van de tweede netwerkaansluiting als eerste alternatieve stroomvoorziening?</text:p>
      <text:p text:style-name="ifm_p_mt.3.76mm_ifm">Antwoord 4</text:p>
      <text:p text:style-name="ifm_p_ifm">Nee, er zijn meerdere opties. Bij een storing in het externe net zal wanneer de kerncentrale draait deze eerst overschakelen op eilandbedrijf en zijn eigen elektriciteitsbehoefte opwekken met de eigen generator. Bij een reguliere afschakeling of storing in de installatie zal de installatie automatisch omschakelen naar voeding vanuit het net via de starttransformatoren (1<text:span text:style-name="ifm_span_font.superscript_ifm">e</text:span>-netaansluiting). Als deze omschakeling niet slaagt of in een onderhoudssituaties zal (handmatig) de alternatieve verbinding (2<text:span text:style-name="ifm_span_font.superscript_ifm">e</text:span>-netaansluiting) bijgenomen worden. Daarnaast heeft de kerncentrale nog beschikking over de noodstroomvoorzieningen, 5 redundante noodstroomgeneratoren, een mobiele dieselgenerator en accu’s.</text:p>
      <text:p text:style-name="ifm_p_ifm">De tweede netwerkaansluiting zal in 2017 vervangen worden door een zwaardere verbinding met het 380 kV netwerk om de betrouwbaarheid nog verder te verhogen</text:p>
      <text:p text:style-name="ifm_p_mt.3.76mm_ifm">Vraag 5</text:p>
      <text:p text:style-name="ifm_p_ifm">Is het waar dat kerncentrale Borssele sinds 2015 slechts één verbinding heeft met het elektriciteitsnetwerk en zodoende de eerste alternatieve stroomvoorziening uit de vergunningsaanvraag de facto ontbreekt?</text:p>
      <text:p text:style-name="ifm_p_mt.3.76mm_ifm">Antwoord 5</text:p>
      <text:p text:style-name="ifm_p_ifm">Nee, zoals in de vergunning ook vereist, heeft de kerncentrale naast haar reguliere aansluiting aan het elektriciteitsnet ook de beschikking over een alternatieve verbinding. Ik verwijs u hiervoor ook naar de kamerbrief over dit onderwerp die ik u op 23 mei jongstleden heb doen toekomen.<text:note text:id="ID-2753-d37e134" text:note-class="footnote"><text:note-citation text:label="2 ">2</text:note-citation><text:note-body><text:p text:style-name="ifm_p_font.normal_size.6.93pt_mt..5mm_indent.-0.1161in_mleft.0.1161in_ifm">Kamerstuk 32 645, nr. 68</text:p></text:note-body></text:note></text:p>
      <text:p text:style-name="ifm_p_mt.3.76mm_ifm">Vraag 6</text:p>
      <text:p text:style-name="ifm_p_ifm">Bestaat de enige noodstroomvoorziening van kerncentrale Borssele momenteel enkel uit vijf dieselgeneratoren? Zo nee, welke andere noodstroomvoorzieningen zijn er momenteel getroffen door kerncentrale Borssele?</text:p>
      <text:p text:style-name="ifm_p_mt.3.76mm_ifm">Antwoord 6</text:p>
      <text:p text:style-name="ifm_p_ifm">Nee, de kerncentrale Borssele heeft de beschikking over een normale en een alternatieve netaansluiting. Pas wanneer deze beide niet beschikbaar zijn, wordt gebruik gemaakt van één of meerdere van de noodstroomvoorzieningen bestaande uit de vijf redundante noodstroomgeneratoren. Eén van deze vijf noodstroomgeneratoren is voldoende om veilig te kunnen afschakelen. Daarnaast zijn er noodaccu’s en een mobiele dieselgenerator. Als gevolg van de post-Fukushima stresstest worden er dit jaar extra aansluitpunten gerealiseerd voor aansluiting van meerdere kleine mobiele dieselgeneratoren.</text:p>
      <text:p text:style-name="ifm_p_mt.3.76mm_ifm">Vraag 7 en 8</text:p>
      <text:p text:style-name="ifm_p_ifm">Klopt het dat deze verslechterde veiligheidssituatie nog tot minstens medio 2017 voort duurt?</text:p>
      <text:p text:style-name="ifm_p_ifm">Delen u en de Autoriteit Nucleaire Veiligheid en Stralingsbescherming (ANVS) de mening dat dit een onwenselijke situatie is?</text:p>
      <text:p text:style-name="ifm_p_mt.3.76mm_ifm">Antwoord 7 en 8</text:p>
      <text:p text:style-name="ifm_p_ifm">Er is geen sprake van een verslechterde of onwenselijke situatie. Het feit dat een verbetermaatregel in 2017 gepland is ter verbetering van de netwerkaansluiting betekent niet dat er op dit moment een onveilige situatie is. Het is een verbetermaatregel die de veiligheid nog verder zal verhogen. Tot de implementatie van deze verbetermaatregel blijft de huidige alternatieve aansluiting intact.</text:p>
      <text:p text:style-name="ifm_p_mt.3.76mm_ifm">Vraag 9</text:p>
      <text:p text:style-name="ifm_p_ifm">Op welke wijze is de werking geborgd van de dieselgeneratoren?</text:p>
      <text:p text:style-name="ifm_p_mt.3.76mm_ifm">Antwoord 9</text:p>
      <text:p text:style-name="ifm_p_ifm">De noodstroomgeneratoren zijn opgenomen in een onderhoudsprogramma. De generatoren worden regelmatig getest. De ANVS houdt hier toezicht op.</text:p>
      <text:p text:style-name="ifm_p_mt.3.76mm_ifm">Vraag 10</text:p>
      <text:p text:style-name="ifm_p_ifm">Hoever boven de zeespiegel staan de dieselgeneratoren en betreft dit alle of slechts enkele dieselgeneratoren?</text:p>
      <text:p text:style-name="ifm_p_mt.3.76mm_ifm">Antwoord 10</text:p>
      <text:p text:style-name="ifm_p_ifm">Drie van de 5 noodstroomgeneratoren zijn geschikt tot waterhoogten tot 6,7m+NAP. Twee noodstroomgeneratoren staan in gebouwen die ontworpen zijn voor waterhoogtes tot 7,3 meter+NAP. Bovenop deze ontwerpcriteria bestaan er nog marges tot 8,55 meter boven NAP (post-Fukushima stresstest). Ter referentie: de stormvloed van 1 februari 1953 bereikte 4,7m+NAP.</text:p>
      <text:p text:style-name="ifm_p_mt.3.76mm_ifm">Vraag 11</text:p>
      <text:p text:style-name="ifm_p_ifm">Deelt u de mening dat de in de vergunningaanvraag aangekondigde maatregelen een wijziging in de situatie betreft die mogelijke gevolgen kan hebben voor het milieu die middels een m.e.r. beoordeeld dient te worden? Zo nee, waarom niet en hoe verhoudt dit zich tot het Verdrag van Espoo en het Verdrag van Aarhus?</text:p>
      <text:p text:style-name="ifm_p_mt.3.76mm_ifm">Antwoord 11</text:p>
      <text:p text:style-name="ifm_p_ifm">Nee, de ANVS heeft geoordeeld dat dit niet het geval is (zie ook vraag 2). Het Espoo verdrag is hier dan ook niet van toepassing. Deze beoordeling van de ANVS heeft vanaf 7 april jongstleden voor inspraak ter inzage gelegen op de website van de ANVS samen met de vergunningsaanvraag, de ontwerpbeschikking en alle daarop betrekking hebbende documenten. Er is dus voldaan aan het verdrag van Aarhus wat ondermeer betrekking heeft op inspraak van de bevolking.</text:p>
      <text:p text:style-name="ifm_p_mt.3.76mm_ifm">Vraag 12 en 13</text:p>
      <text:p text:style-name="ifm_p_ifm">Hoe verhoudt de verslechterde veiligheidssituatie zich met de afspraak uit het Borssele Convenant uit 2006 dat kerncentrale Borssele tot de 25% veiligste kerncentrales ter wereld dient te behoren om open te blijven tot 2033?</text:p>
      <text:p text:style-name="ifm_p_ifm">Een kerncentrale is een zorgwekkend object voor omwonenden; op welke wijze zijn omwonenden geïnformeerd over de verslechterde veiligheidssituatie bij kerncentrale Borssele?</text:p>
      <text:p text:style-name="ifm_p_mt.3.76mm_ifm">Antwoord 12 en 13</text:p>
      <text:p text:style-name="ifm_p_ifm">Er is geen sprake van een verslechterde veiligheidsituatie, zie antwoord vraag 7 en 8. Mijn ambtsvoorganger de Minister van Economische Zaken heeft u op 30 september 2013 het eerste rapport van de Benchmark commissie Borssele toegezonden.<text:note text:id="ID-2753-d37e226" text:note-class="footnote"><text:note-citation text:label="3 ">3</text:note-citation><text:note-body><text:p text:style-name="ifm_p_font.normal_size.6.93pt_mt..5mm_indent.-0.1161in_mleft.0.1161in_ifm">Kamerstuk 32 645 nr. 55</text:p></text:note-body></text:note> In 2018 zal de Benchmark Commissie weer rapporteren over de naleving van het Borssele Convenant.</text:p>
      <text:p text:style-name="ifm_p_mt.3.76mm_ifm">Vraag 14</text:p>
      <text:p text:style-name="ifm_p_ifm">Is de dijk rond kerncentrale Borssele inmiddels verzwaard en opgehoogd?</text:p>
      <text:p text:style-name="ifm_p_mt.3.76mm_ifm">Antwoord 14</text:p>
      <text:p text:style-name="ifm_p_ifm">Ja.</text:p>
      <text:p text:style-name="ifm_p_mt.3.76mm_ifm">Vraag 15 en 16</text:p>
      <text:p text:style-name="ifm_p_ifm">Is het waar dat Greenpeace en Wise een handhavingsverzoek hebben ingediend bij ANVS?</text:p>
      <text:p text:style-name="ifm_p_ifm">Bent u bereid om kerncentrale Borssele stil te leggen totdat de ANVS beslist heeft over het handhavingsverzoek? Zo nee, waarom niet?</text:p>
      <text:p text:style-name="ifm_p_mt.3.76mm_ifm">Antwoord 15 en 16</text:p>
      <text:p text:style-name="ifm_p_ifm">De ANVS heeft een gedetailleerd handhavingsverzoek ontvangen van Greenpeace en Wise. De ANVS zal binnen de daarvoor gestelde termijn een zorgvuldige reactie hierop geven. De ANVS ziet toe op de veiligheid van de kerncentrale in Borssele. Indien die veiligheid in het geding is, is de ANVS verplicht om handhavend op te treden.</text:p>
      <text:p text:style-name="ifm_p_mt.3.76mm_ifm">Vraag 17</text:p>
      <text:p text:style-name="ifm_p_ifm">Waarom is in de conceptvergunning sprake is van een vergunning voor onbepaalde tijd in plaats van tot 31 december 2033, zoals vastgelegd in artikel 15a van de Kernenergiewet?</text:p>
      <text:p text:style-name="ifm_p_mt.3.76mm_ifm">Antwoord 17</text:p>
      <text:p text:style-name="ifm_p_ifm">Artikel 15a van de Kernenergiewet brengt tot uitdrukking dat de vergunning voor de kerncentrale Borssele met ingang van 31 december 2013 alleen vervalt voor het gedeelte van de vergunning met betrekking tot het vrijmaken van kernenergie.</text:p>
      <text:p text:style-name="ifm_p_ifm">De vergunning is verleend voor onbepaalde tijd om te voorkomen dat na het buitengebruik stellen van de kerncentrale op 31 december 2033 de centrale direct daarna geen vergunning meer zou hebben. Als dit wel het geval zou zijn dan zou de centrale ook opeens de veiligheidseisen en voorschriften uit de vergunning missen terwijl er tot aan de fysieke ontmanteling nog wel degelijk radioactief materiaal aanwezig is en veiligheidsystemen nodig zijn om de reactor in veilige toestand te houden. Door de vergunning voor onbepaalde tijd te verlenen wordt gegarandeerd dat tijdens de periode tussen het buiten gebruik nemen van de centrale en de feitelijke ontmanteling nog steeds alle veiligheidsmaatregelen van kracht zijn en hierop ook toezicht gehouden kan worden en er nog steeds een vergunnignhouder is die verantwoordelijkheid draagt voor de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ngeren over de noodstroomvoorziening Borssele</dc:title>
    <meta:user-defined meta:name="OVERHEIDop.ParlID/DC.identifier">ah-tk-20152016-2753</meta:user-defined>
    <meta:user-defined meta:name="OVERHEIDop.vraagnummer">2016Z09732</meta:user-defined>
    <meta:user-defined meta:name="OVERHEIDop.aanhangselNummer">2753</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Antwoord op vragen van het lid van Tongeren over de noodstroomvoorziening Borssele</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