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het lid <text:span text:style-name="ifm_span_font.bold_ifm">Bosman</text:span> (VVD) aan de Minister van Economische Zaken over <text:span text:style-name="ifm_span_font.italic_ifm">het bericht dat de noodstroomvoorziening van kerncentrale Borssele ondermaats is</text:span> (ingezonden 20 mei 2016).</text:p>
      <text:p text:style-name="ifm_p_font.roman_mt.3.76mm_ifm">Antwoord van Minister <text:span text:style-name="ifm_span_font.bold_ifm">Schultz van Haegen-Maas Geesteranus</text:span> (Infrastructuur en Milieu) (ontvangen 6 juni 2016).</text:p>
      <text:p text:style-name="ifm_p_mt.3.76mm_ifm">Vraag 1</text:p>
      <text:p text:style-name="ifm_p_ifm">Kent u het bericht: «Wise en Greenpeace vragen ANVS: leg Borssele stil wegens noodstroom»?<text:note text:id="ID-2016Z09888-d37e58" text:note-class="footnote"><text:note-citation text:label="1 ">1</text:note-citation><text:note-body><text:p text:style-name="ifm_p_font.normal_size.6.93pt_mt..5mm_indent.-0.1161in_mleft.0.1161in_ifm">http://energeia.nl/nieuws/782125–1605/wise-en-greenpeace-vragen-anvs-leg-borssele-stil-wegens-noodstroom</text:p></text:note-body></text:note></text:p>
      <text:p text:style-name="ifm_p_mt.3.76mm_ifm">Antwoord 1</text:p>
      <text:p text:style-name="ifm_p_ifm">Ja.</text:p>
      <text:p text:style-name="ifm_p_mt.3.76mm_ifm">Vraag 2, 3</text:p>
      <text:p text:style-name="ifm_p_ifm">In hoeverre bent u het eens met de bewering van Wise en Greenpeace dat de kerncentrale van Borssele zonder goede noodstroomvoorziening draait?</text:p>
      <text:p text:style-name="ifm_p_ifm">Herkent u zich in de beweringen van de eigenaar van de kerncentrale dat er voldoende noodstroomvoorzieningen aanwezig zijn voor de kerncentrale?</text:p>
      <text:p text:style-name="ifm_p_mt.3.76mm_ifm">Antwoord 2, 3</text:p>
      <text:p text:style-name="ifm_p_ifm">Ik verwijs u naar mijn brief van 23 mei jl.<text:note text:id="ID-2752-d37e93" text:note-class="footnote"><text:note-citation text:label="2 ">2</text:note-citation><text:note-body><text:p text:style-name="ifm_p_font.normal_size.6.93pt_mt..5mm_indent.-0.1161in_mleft.0.1161in_ifm">Tweede Kamer, vergaderjaar 2015–2016, 32 645, nr. 68</text:p></text:note-body></text:note> over dit onderwerp aan uw Kamer. De bewering van Greenpeace en Wise dat door het uit gebruik nemen van de nabijgelegen Kolencentrale Borssele in november 2015 ook deze tweede verbinding met het elektriciteitsnet van de KCB die via deze kolencentrale loopt is vervallen klopt feitelijk niet.</text:p>
      <text:p text:style-name="ifm_p_ifm">Deze tweede aansluiting aan het elektriciteitsnet via de kolencentrale is en blijft intact en in gebruik totdat er in 2017 een vervangende tweede netaansluiting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dat de noodstroomvoorziening van kerncentrale Borssele ondermaat is</dc:title>
    <meta:user-defined meta:name="OVERHEIDop.ParlID/DC.identifier">ah-tk-20152016-2752</meta:user-defined>
    <meta:user-defined meta:name="OVERHEIDop.vraagnummer">2016Z09888</meta:user-defined>
    <meta:user-defined meta:name="OVERHEIDop.aanhangselNummer">2752</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M.H. Schultz van Haegen-Maas Geesteranus</meta:user-defined>
    <meta:user-defined meta:name="OVERHEIDop.vergaderjaar">2015-2016</meta:user-defined>
    <meta:user-defined meta:name="DCTERMS.W3CDTF/OVERHEIDop.datumOntvangst">2016-06-06</meta:user-defined>
    <meta:user-defined meta:name="OVERHEID.StatenGeneraal/DC.creator">Tweede Kamer der Staten-Generaal</meta:user-defined>
    <dc:language>nl</dc:language>
    <meta:user-defined meta:name="DCTERMS.alternative"/>
    <meta:user-defined meta:name="DC.title">Antwoord op vragen van het lid Bosman over het bericht dat de noodstroomvoorziening van kerncentrale Borssele ondermaat is</meta:user-defined>
    <meta:user-defined meta:name="DCTERMS.W3CDTF/DCTERMS.available">2016-06-07</meta:user-defined>
    <meta:user-defined meta:name="OVERHEIDop.publicationName">Kamervragen (Aanhangsel)</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