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700*"/>
    </style:style>
    <style:style style:family="table-column" style:name="table1.tg1.col2">
      <style:table-column-properties style:rel-column-width="12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27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1</text:p>
      <text:p text:style-name="ifm_p_font.roman_mt.3.76mm_ifm">Vragen van het lid <text:span text:style-name="ifm_span_font.bold_ifm">Swinkels</text:span> (D66) aan de Minister van Veiligheid en Justitie over <text:span text:style-name="ifm_span_font.italic_ifm">het bericht dat steeds meer schadevergoedingen worden uitgekeerd voor het onterecht vastzitten</text:span> (ingezonden 22 april 2016).</text:p>
      <text:p text:style-name="ifm_p_font.roman_mt.3.76mm_ifm">Antwoord van Minister <text:span text:style-name="ifm_span_font.bold_ifm">Van der Steur</text:span> (Veiligheid en Justitie) (ontvangen 6 juni 2016). Zie ook Aanhangsel Handelingen, vergaderjaar 2015–2016, nr. 2588.</text:p>
      <text:p text:style-name="ifm_p_mt.3.76mm_ifm">Vraag 1</text:p>
      <text:p text:style-name="ifm_p_ifm">Kent u de berichten «Verdachte vaker in cel»<text:note text:id="ID-2016Z08383-d37e58" text:note-class="footnote"><text:note-citation text:label="1 ">1</text:note-citation><text:note-body><text:p text:style-name="ifm_p_font.normal_size.6.93pt_mt..5mm_indent.-0.1161in_mleft.0.1161in_ifm">Algemeen Dagblad, 18 april 2016</text:p></text:note-body></text:note> en «Voor niets in de cel? Toch 105 euro»?<text:note text:id="ID-2016Z08383-d37e67" text:note-class="footnote"><text:note-citation text:label="2 ">2</text:note-citation><text:note-body><text:p text:style-name="ifm_p_font.normal_size.6.93pt_mt..5mm_indent.-0.1161in_mleft.0.1161in_ifm">Nrc.nl, 19 april 2016</text:p></text:note-body></text:note></text:p>
      <text:p text:style-name="ifm_p_mt.3.76mm_ifm">Antwoord 1</text:p>
      <text:p text:style-name="ifm_p_ifm">Ja.</text:p>
      <text:p text:style-name="ifm_p_mt.3.76mm_ifm">Vraag 2</text:p>
      <text:p text:style-name="ifm_p_ifm">Wordt voorlopige hechtenis in Nederland in vergelijking met andere Europese landen vaker toegepast of niet?</text:p>
      <text:p text:style-name="ifm_p_mt.3.76mm_ifm">Antwoord 2</text:p>
      <text:p text:style-name="ifm_p_ifm">Nee. Uit een recent in het blad Trema gepubliceerde analyse<text:note text:id="ID-2751-d37e92" text:note-class="footnote"><text:note-citation text:label="3 ">3</text:note-citation><text:note-body><text:p text:style-name="ifm_p_font.normal_size.6.93pt_mt..5mm_indent.-0.1161in_mleft.0.1161in_ifm">Bert Berghuis, Paul Linckens en Anneke Aanstoot, «De voorlopige hechtenis een halt toegeroepen?», Trema maart 2016, blz. 76–81.</text:p></text:note-body></text:note> blijkt dat Nederland in Europees verband in de middenmoot bivakkeert als we kijken naar het aantal voorlopig gehechten per 100.000 inwoners (23 per 100.000).</text:p>
      <text:p text:style-name="ifm_p_ifm">Met name in 2013 en 2014 is de insluiting van verdachten in het kader van de voorlopige hechtenis aanzienlijk gedaald. Vanaf 2013 is het aantal voorlopig gehechten in zaken die dienen in eerste aanleg met bijna een derde verminderd. Het is een tendens die zich bovendien breed voordoet, ongeacht het type verdachte en misdrijf.</text:p>
      <text:p text:style-name="ifm_p_mt.3.76mm_ifm">Vraag 3</text:p>
      <text:p text:style-name="ifm_p_ifm">Hoe verklaart u de toename van onterechte inverzekeringstelling op het politiebureau? Bent u van plan hierover met het openbaar ministerie in gesprek te gaan?</text:p>
      <text:p text:style-name="ifm_p_mt.3.76mm_ifm">Antwoord 3</text:p>
      <text:p text:style-name="ifm_p_ifm">Uit cijfers van het CBS (CBS/Statline) blijkt dat het aantal door de rechter toegekende schadevergoedingen wegens onterechte hechtenis de afgelopen jaren gestaag is toegenomen. Tegelijkertijd is het gemiddeld toegekend bedrag in de afgelopen tien jaar bijna gehalveerd. Hieruit valt af te leiden dat schadevergoedingen vaker worden toegekend voor korte hechtenissen. In het bij antwoord 2 genoemde artikel wordt op basis van een analyse van het aantal dagen hechtenis waarvoor schadevergoeding is toegekend geconcludeerd dat het hier vooral gaat om de inverzekeringstelling. Een mogelijke verklaring is dat sprake lijkt te zijn van een verruiming van toepassing van inverzekeringstelling naar relatief lichte vergrijpen. Dit valt onder meer af te leiden uit het feit dat bij een dalende criminaliteit het aantal inverzekeringstellingen niet daalt.</text:p>
      <text:p text:style-name="ifm_p_ifm">Zoals ik heb aangegeven in reactie op mondelinge vragen van het lid Van Tongeren (GroenLinks)<text:note text:id="ID-2751-d37e116" text:note-class="footnote"><text:note-citation text:label="4 ">4</text:note-citation><text:note-body><text:p text:style-name="ifm_p_font.normal_size.6.93pt_mt..5mm_indent.-0.1161in_mleft.0.1161in_ifm">Tijdens het mondelinge vragen uur van 19 april 2016, Vragen van het lid Van Tongeren (GroenLinks) aan de Minister van Veiligheid en Justitie over oplopende schadevergoedingen voor onterechte detentie.</text:p></text:note-body></text:note> zal ik de ontwikkeling van het aantal inverzekeringstellingen meenemen in het kader van de evaluatie van de wettelijke regelingen betreffende het recht van verdachten op bijstand van een raadsman bij het politieverhoor. Naar aanleiding van de evaluatie zal ik besluiten welke verdere acties ingezet worden</text:p>
      <text:p text:style-name="ifm_p_mt.3.76mm_ifm">Vraag 4</text:p>
      <text:p text:style-name="ifm_p_ifm">Klopt het dat het aantal jongeren onder de 21 jaar dat een nacht in een politiecel heeft moeten verblijven de afgelopen jaren is toegenomen? Zo ja, welke oorzaak of oorzaken liggen hieraan ten grondslag? Wat vindt u van deze ontwikkeling?</text:p>
      <text:p text:style-name="ifm_p_mt.3.76mm_ifm">Antwoord 4</text:p>
      <text:p text:style-name="ifm_p_ifm">Wanneer wordt gekeken naar de beschikbare cijfers blijkt dat de afgelopen jaren over de hele linie sprake is van een aanzienlijke daling van de jeugdcriminaliteit. Parallel hieraan laat het totaal aantal minderjarigen (&lt; 21 jaar) dat in verzekering wordt gesteld over de jaren 2012 – 2014 een dalende tendens zien. Of de stabilisering van dat aantal in 2015 het einde van de tendens betekent, kan pas worden vastgesteld als ook de komende jaren geen verdere daling te zien zou zijn.</text:p>
      <text:p text:style-name="ifm_p_ifm">De onderstaande tabel (peildatum 4 mei 2016) geeft een overzicht hoeveel minderjarigen (&lt;21 jaar) ’s nachts in verzekering zijn gesteld. Daarbij is gekeken naar het tijdvak van 00:00 tot 6:00u. Het «aantal unieke acties» betekent dat iedere inverzekeringstelling uniek is geteld; als één persoon in een jaar 2 keer in verzekering is gesteld, is dit ook als 2 keer meegetel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antal IVS minderjarigen (&lt;21 jaar) in de nacht 00:00 tot 6:00u</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Aantal unieke acties</text:p>
            </table:table-cell>
          </table:table-row>
        </table:table-header-rows>
        <table:table-row>
          <table:table-cell table:style-name="table.cell.padding-top.top">
            <text:p text:style-name="ifm_p_ifm">2012</text:p>
          </table:table-cell>
          <table:table-cell table:style-name="table.cell.padding-top.top.pleft.pright">
            <text:p text:style-name="ifm_p_ifm">3.810</text:p>
          </table:table-cell>
        </table:table-row>
        <table:table-row>
          <table:table-cell table:style-name="table.cell.top">
            <text:p text:style-name="ifm_p_ifm">2013</text:p>
          </table:table-cell>
          <table:table-cell table:style-name="table.cell.top.pleft.pright">
            <text:p text:style-name="ifm_p_ifm">3.599</text:p>
          </table:table-cell>
        </table:table-row>
        <table:table-row>
          <table:table-cell table:style-name="table.cell.top">
            <text:p text:style-name="ifm_p_ifm">2014</text:p>
          </table:table-cell>
          <table:table-cell table:style-name="table.cell.top.pleft.pright">
            <text:p text:style-name="ifm_p_ifm">2.983</text:p>
          </table:table-cell>
        </table:table-row>
        <table:table-row>
          <table:table-cell table:style-name="table.cell.top">
            <text:p text:style-name="ifm_p_ifm">2015</text:p>
          </table:table-cell>
          <table:table-cell table:style-name="table.cell.top.pleft.pright">
            <text:p text:style-name="ifm_p_ifm">3.159</text:p>
          </table:table-cell>
        </table:table-row>
        <table:table-row>
          <table:table-cell table:style-name="table.cell.border-bottom.top">
            <text:p text:style-name="ifm_p_ifm">2016*</text:p>
          </table:table-cell>
          <table:table-cell table:style-name="table.cell.border-bottom.top.pleft.pright">
            <text:p text:style-name="ifm_p_ifm">1.058</text:p>
          </table:table-cell>
        </table:table-row>
        <table:table-row>
          <table:table-cell table:style-name="table.cell." table:number-columns-spanned="2">
            <text:p text:style-name="ifm_p_ifm">(* tot 4 mei 2016)</text:p>
          </table:table-cell>
        </table:table-row>
      </table:table>
      <text:p text:style-name="ifm_p_mt.3.76mm_ifm">Vraag 5</text:p>
      <text:p text:style-name="ifm_p_ifm">Hoe verhoudt het onterecht vastzetten van personen zich tot de fundamentele uitgangspunten van het strafrecht, namelijk de onschuldpresumptie en het uitgangspunt dat een rechterlijke uitspraak pas mag worden uitgevoerd als deze onherroepelijk is geworden?</text:p>
      <text:p text:style-name="ifm_p_mt.3.76mm_ifm">Antwoord 5</text:p>
      <text:p text:style-name="ifm_p_ifm">Ondanks deze fundamentele uitgangspunten van het strafrecht kan het in het belang van het opsporingsonderzoek noodzakelijk zijn een verdachte in hechtenis te nemen en te ondervragen in verband met mogelijke betrokkenheid bij een strafbaar feit, terwijl na afronding van het strafrechtelijk onderzoek het Openbaar Ministerie of de rechter niet tot strafvervolging of strafoplegging overgaat. Een hechtenis waarvoor later schadevergoeding wordt uitgekeerd is niet per definitie onrechtmatig of onterecht. Hoe dan ook geldt dat voor het preventief vastzetten van verdachten in het kader van de inverzekeringstelling en de eventueel daaropvolgende voorlopige hechtenis moet worden voldaan aan een aantal wettelijke criteria. Zo dient in het geval van inverzekeringstelling sprake te zijn van een verdenking van een strafbaar feit waarvoor voorlopige hechtenis is toegelaten en moet er een onderzoeksbelang zijn. In geval van voorlopige hechtenis wordt door de rechter getoetst of voldaan is aan de vereisten van de artikelen 67 en 67a van het Wetboek van Strafvordering.</text:p>
      <text:p text:style-name="ifm_p_mt.3.76mm_ifm">Vraag 6</text:p>
      <text:p text:style-name="ifm_p_ifm">Bent u bereid met de politie en het openbaar ministerie in gesprek te gaan over mogelijke alternatieven voor de voorlopige hechtenis, zoals het verbinden van voorwaarden aan vrijlating, waaronder het betalen van een borgsom, om zo het risico dat mensen onterecht vastzitten te minimaliseren? Zo ja, op welke termijn bent u dit van plan? Zo nee, waarom niet?</text:p>
      <text:p text:style-name="ifm_p_mt.3.76mm_ifm">Antwoord 6</text:p>
      <text:p text:style-name="ifm_p_ifm">Het toepassen van alternatieven voor voorlopige hechtenis, door middel van het verbinden van voorwaarden aan vrijlating (schorsing van de voorlopige hechtenis), is aan de rechter. Ik zal de mogelijke alternatieven voor voorlopige hechtenis, waaronder het betalen van een borgsom, nog voor de zomer aan de orde stellen in mijn reguliere overleggen met het College van procureurs-generaal en de Raad voor de rech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winkels over het bericht dat steeds meer schadevergoedingen worden uitgekeerd voor het onterecht vastzitten</dc:title>
    <meta:user-defined meta:name="OVERHEIDop.ParlID/DC.identifier">ah-tk-20152016-2751</meta:user-defined>
    <meta:user-defined meta:name="OVERHEIDop.vraagnummer">2016Z08383</meta:user-defined>
    <meta:user-defined meta:name="OVERHEIDop.aanhangselNummer">2751</meta:user-defined>
    <meta:user-defined meta:name="OVERHEIDop.AanhangselTypen/DC.type">Antwoord</meta:user-defined>
    <meta:user-defined meta:name="OVERHEIDop.Parlementair/DC.type">Aanhangsel van de Handelingen</meta:user-defined>
    <meta:user-defined meta:name="OVERHEIDop.indiener">J.C.M. Swinkels</meta:user-defined>
    <meta:user-defined meta:name="OVERHEIDop.ontvanger">G.A. van der Steur</meta:user-defined>
    <meta:user-defined meta:name="OVERHEIDop.vergaderjaar">2015-2016</meta:user-defined>
    <meta:user-defined meta:name="DCTERMS.W3CDTF/OVERHEIDop.datumOntvangst">2016-06-06</meta:user-defined>
    <meta:user-defined meta:name="OVERHEID.StatenGeneraal/DC.creator">Tweede Kamer der Staten-Generaal</meta:user-defined>
    <dc:language>nl</dc:language>
    <meta:user-defined meta:name="DCTERMS.alternative"/>
    <meta:user-defined meta:name="DC.title">Antwoord op vragen van het lid Swinkels over het bericht dat steeds meer schadevergoedingen worden uitgekeerd voor het onterecht vastzitten</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