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4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300*"/>
    </style:style>
    <style:style style:family="table-column" style:name="table1.tg1.col10">
      <style:table-column-properties style:rel-column-width="3300*"/>
    </style:style>
    <style:style style:family="table-column" style:name="table1.tg1.col11">
      <style:table-column-properties style:rel-column-width="3200*"/>
    </style:style>
    <style:style style:family="table-column" style:name="table1.tg1.col12">
      <style:table-column-properties style:rel-column-width="3300*"/>
    </style:style>
    <style:style style:family="table-column" style:name="table1.tg1.col13">
      <style:table-column-properties style:rel-column-width="3400*"/>
    </style:style>
    <style:style style:family="table-column" style:name="table2.tg1.col1">
      <style:table-column-properties style:rel-column-width="8300*"/>
    </style:style>
    <style:style style:family="table-column" style:name="table2.tg1.col2">
      <style:table-column-properties style:rel-column-width="1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7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Kooiman</text:span> (SP) <text:span text:style-name="ifm_span_font.bold_ifm">Smaling</text:span> (SP) en van <text:span text:style-name="ifm_span_font.bold_ifm">Toorenburg</text:span> (CDA) aan de Minister van Veiligheid en Justitie en de Staatssecretaris van Infrastructuur en Milieu over <text:span text:style-name="ifm_span_font.italic_ifm">het bericht dat er door een drugs-lab giftige stoffen zijn vrij gekomen in een woonwijk in Tilburg</text:span> (ingezonden 21 april 2016).</text:p>
      <text:p text:style-name="ifm_p_font.roman_mt.3.76mm_ifm">Antwoord van Minister <text:span text:style-name="ifm_span_font.bold_ifm">Van der Steur</text:span> (Veiligheid en Justitie) (ontvangen 6 juni 2016). Zie ook Aanhangsel Handelingen, vergaderjaar 2015–2016, nr. 2583.</text:p>
      <text:p text:style-name="ifm_p_mt.3.76mm_ifm">Vraag 1</text:p>
      <text:p text:style-name="ifm_p_ifm">Wat is uw reactie op het bericht dat er door een drugs-laboratorium giftige stoffen zijn vrij gekomen in een kinderrijke woonwijk in Tilburg?<text:note text:id="ID-2016Z08246-d37e58" text:note-class="footnote"><text:note-citation text:label="1 ">1</text:note-citation><text:note-body><text:p text:style-name="ifm_p_font.normal_size.6.93pt_mt..5mm_indent.-0.1161in_mleft.0.1161in_ifm">NOS, 16 april 2016, «Uitstoot giftige stoffen in woonwijk Tilburg door drugs-lab»</text:p><text:p text:style-name="ifm_p_font.normal_size.6.93pt_indent.-0.1161in_mleft.0.1161in_ifm">http://nos.nl/artikel/2099533-uitstoot-giftige-stoffen-in-woonwijk-tilburg-door-drugslab.html</text:p></text:note-body></text:note></text:p>
      <text:p text:style-name="ifm_p_mt.3.76mm_ifm">Antwoord 1</text:p>
      <text:p text:style-name="ifm_p_ifm">Het is hoe dan ook een onwenselijke situatie als een drugslaboratorium in een woonwijk wordt aangetroffen. De aanpak van georganiseerde criminaliteit, waaronder de bestrijding van synthetische drugs, is dan ook een prioriteit van politie en het Openbaar Ministerie (OM).</text:p>
      <text:p text:style-name="ifm_p_mt.3.76mm_ifm">Vraag 2</text:p>
      <text:p text:style-name="ifm_p_ifm">Hoe schadelijk is de uitstoot van giftige stoffen geweest door toedoen van dit laboratorium en wat wordt gedaan om de bewoners waar nodig medisch te onderzoeken (zonder dat dit hun eigen risico aantast) en te begeleiden?</text:p>
      <text:p text:style-name="ifm_p_mt.3.76mm_ifm">Antwoord 2</text:p>
      <text:p text:style-name="ifm_p_ifm">Het onderzoeksteam van de politie heeft in dit geval op verzoek van de gemeente Tilburg advies ingewonnen bij de Landelijke Faciliteit Ondersteuning Ontmantelingen (LFO). De LFO is binnen de politie ingericht met als taak om drugslaboratoria te ontmantelen. Volgens de LFO waren er in het drugslab inderdaad giftige stoffen aanwezig: met name methanol en zwavelzuur. Deze stoffen zijn brandgevaarlijk en bijtend indien men ermee in aanraking komt. Gelet op de gevaareigenschappen van de gebruikte stoffen en gezien de wijze van gebruik op het moment van aantreffen is het niet te verwachten dat het gevaar verder reikte dan de afgesloten ruimtes op het terrein. Op basis van het advies van de LFO is door de gemeente een bewonersbrief met bovenstaande informatie verzonden naar panden rondom de locatie waar het drugslab werd aangetroffen.</text:p>
      <text:p text:style-name="ifm_p_mt.3.76mm_ifm">Vraag 3 en 4</text:p>
      <text:p text:style-name="ifm_p_ifm">Wat gaat de regering doen om inwoners van een wijk, maar ook politie, medewerkers van een woningbouwcoöperatie en buitengewoon opsporingsambtenaren, te trainen in het herkennen en signaleren van mogelijke drugs-laboratoria die, gezien de grote gevaren (zowel medisch risico als explosiegevaar), zo snel mogelijk opgespoord en ontmanteld moeten worden?</text:p>
      <text:p text:style-name="ifm_p_ifm">In hoeverre wordt de zogenoemde geurkaart om mogelijke drugslabs sneller te herkennen ook verspreid onder inwoners? Wordt deze geurkaart ook buiten de provincie Brabant gebruikt?<text:note text:id="ID-2016Z08246-d37e86" text:note-class="footnote"><text:note-citation text:label="2 ">2</text:note-citation><text:note-body><text:p text:style-name="ifm_p_font.normal_size.6.93pt_mt..5mm_indent.-0.1161in_mleft.0.1161in_ifm">Omroep Brabant, 3 december 2015, «Voor alle speurneuzen: geurkaart nieuw middel om drugslabs te ontdekken» http://www.omroepbrabant.nl/?news/240555852/Voor+alle+speurneuzen+geurkaart+nieuw+middel+om+drugslabs+te+ontdekken.aspx</text:p></text:note-body></text:note> Zo nee, wat gaat de regering doen om de verspreiding van deze geurkaarten te stimuleren?</text:p>
      <text:p text:style-name="ifm_p_mt.3.76mm_ifm">Antwoord 3 en 4</text:p>
      <text:p text:style-name="ifm_p_ifm">Zowel professionals als burgers worden op diverse manieren geïnformeerd en/of getraind in het herkennen en signaleren van mogelijke drugslaboratoria. Zuid-Nederland, waar veruit de meeste drugslabs worden opgespoord en ontmanteld (zie antwoord vraag 5), heeft daarvan enkele goede voorbeelden.</text:p>
      <text:p text:style-name="ifm_p_ifm">De politie heeft inmiddels in vier districten binnen Zeeland en West-Brabant informatiebijeenkomsten georganiseerd voor politie, OM en buitengewoon opsporingsambtenaren, om hen te informeren en te trainen in het herkennen van mogelijke drugslaboratoria. Daarnaast wordt in deze regio ook de geurkaart ingezet. De geurkaart is een initiatief van de politie Zeeland-West-Brabant. De eerste oplage van 5.000 stuks is onder professionals in geheel Zuid-Nederland verdeeld. In mei is een nieuwe oplage van 10.000 stuks beschikbaar gekomen. Deze geurkaarten worden in eerste instantie verspreid onder professionals in Noord-Brabant en Zeeland. Na een evaluatie wordt bekeken in hoeverre het zinvol is de geurkaarten verder te verspreiden onder andere regio’s en of er behoefte is aan een «burgerversie».</text:p>
      <text:p text:style-name="ifm_p_ifm">Inwoners worden ook op andere wijzen voorgelicht. In de regio Zeeland zijn het afgelopen jaar een vijftal bijeenkomsten georganiseerd om boeren voor te lichten over georganiseerde criminaliteit en drugsproductieplaatsen. Door de gemeente Tilburg kan de zogenaamde Buurttent worden ingezet waarin met inwoners in gesprek wordt gegaan en ze geïnformeerd worden over het herkennen en signaleren van drugslaboratoria.</text:p>
      <text:p text:style-name="ifm_p_mt.3.76mm_ifm">Vraag 5</text:p>
      <text:p text:style-name="ifm_p_ifm">Hoeveel drugs-laboratoria worden er jaarlijks opgespoord en ontmanteld? Kunt u dit uiteenzetten per provincie?</text:p>
      <text:p text:style-name="ifm_p_mt.3.76mm_ifm">Antwoord vraag 5</text:p>
      <text:p text:style-name="ifm_p_ifm">Aantal ontmantelingen per jaar in totaal:</text:p>
      <text:p text:style-name="ifm_p_ifm">2014: 55</text:p>
      <text:p text:style-name="ifm_p_ifm">2015: 59</text:p>
      <text:p text:style-name="ifm_p_ifm">2016 tot 4 mei: 26</text:p>
      <text:p text:style-name="ifm_p_ifm">Aantal ontmantelingen per provinc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ifm_p_ifm">Gr</text:p>
            </table:table-cell>
            <table:table-cell table:style-name="table.cell.border-top.border-bottom.padding-top.bottom.pleft.pright">
              <text:p text:style-name="ifm_p_ifm">Fr</text:p>
            </table:table-cell>
            <table:table-cell table:style-name="table.cell.border-top.border-bottom.padding-top.bottom.pleft.pright">
              <text:p text:style-name="ifm_p_ifm">Dr</text:p>
            </table:table-cell>
            <table:table-cell table:style-name="table.cell.border-top.border-bottom.padding-top.bottom.pleft.pright">
              <text:p text:style-name="ifm_p_ifm">Ov</text:p>
            </table:table-cell>
            <table:table-cell table:style-name="table.cell.border-top.border-bottom.padding-top.bottom.pleft.pright">
              <text:p text:style-name="ifm_p_ifm">Gel</text:p>
            </table:table-cell>
            <table:table-cell table:style-name="table.cell.border-top.border-bottom.padding-top.bottom.pleft.pright">
              <text:p text:style-name="ifm_p_ifm">Ut</text:p>
            </table:table-cell>
            <table:table-cell table:style-name="table.cell.border-top.border-bottom.padding-top.bottom.pleft.pright">
              <text:p text:style-name="ifm_p_ifm">Fl</text:p>
            </table:table-cell>
            <table:table-cell table:style-name="table.cell.border-top.border-bottom.padding-top.bottom.pleft.pright">
              <text:p text:style-name="ifm_p_ifm">NH</text:p>
            </table:table-cell>
            <table:table-cell table:style-name="table.cell.border-top.border-bottom.padding-top.bottom.pleft.pright">
              <text:p text:style-name="ifm_p_ifm">ZH</text:p>
            </table:table-cell>
            <table:table-cell table:style-name="table.cell.border-top.border-bottom.padding-top.bottom.pleft.pright">
              <text:p text:style-name="ifm_p_ifm">Zl</text:p>
            </table:table-cell>
            <table:table-cell table:style-name="table.cell.border-top.border-bottom.padding-top.bottom.pleft.pright">
              <text:p text:style-name="ifm_p_ifm">NB</text:p>
            </table:table-cell>
            <table:table-cell table:style-name="table.cell.border-top.border-bottom.padding-top.bottom.pleft.pright">
              <text:p text:style-name="ifm_p_ifm">Lim</text:p>
            </table:table-cell>
          </table:table-row>
        </table:table-header-rows>
        <table:table-row>
          <table:table-cell table:style-name="table.cell.padding-top.top">
            <text:p text:style-name="ifm_p_ifm">2014</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10</text:p>
          </table:table-cell>
          <table:table-cell table:style-name="table.cell.padding-top.top.pleft.pright">
            <text:p text:style-name="ifm_p_ifm">2</text:p>
          </table:table-cell>
          <table:table-cell table:style-name="table.cell.padding-top.top.pleft.pright">
            <text:p text:style-name="ifm_p_ifm">4</text:p>
          </table:table-cell>
          <table:table-cell table:style-name="table.cell.padding-top.top.pleft.pright">
            <text:p text:style-name="ifm_p_ifm">6</text:p>
          </table:table-cell>
          <table:table-cell table:style-name="table.cell.padding-top.top.pleft.pright">
            <text:p text:style-name="ifm_p_ifm">5</text:p>
          </table:table-cell>
          <table:table-cell table:style-name="table.cell.padding-top.top.pleft.pright">
            <text:p text:style-name="ifm_p_ifm">0</text:p>
          </table:table-cell>
          <table:table-cell table:style-name="table.cell.padding-top.top.pleft.pright">
            <text:p text:style-name="ifm_p_ifm">13</text:p>
          </table:table-cell>
          <table:table-cell table:style-name="table.cell.padding-top.top.pleft.pright">
            <text:p text:style-name="ifm_p_ifm">12</text:p>
          </table:table-cell>
        </table:table-row>
        <table:table-row>
          <table:table-cell table:style-name="table.cell.top">
            <text:p text:style-name="ifm_p_ifm">2015</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10</text:p>
          </table:table-cell>
          <table:table-cell table:style-name="table.cell.top.pleft.pright">
            <text:p text:style-name="ifm_p_ifm">0</text:p>
          </table:table-cell>
          <table:table-cell table:style-name="table.cell.top.pleft.pright">
            <text:p text:style-name="ifm_p_ifm">19</text:p>
          </table:table-cell>
          <table:table-cell table:style-name="table.cell.top.pleft.pright">
            <text:p text:style-name="ifm_p_ifm">16</text:p>
          </table:table-cell>
        </table:table-row>
        <table:table-row>
          <table:table-cell table:style-name="table.cell.border-bottom.top">
            <text:p text:style-name="ifm_p_ifm">2016 (tot 4/5)</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4</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4</text:p>
          </table:table-cell>
          <table:table-cell table:style-name="table.cell.border-bottom.top.pleft.pright">
            <text:p text:style-name="ifm_p_ifm">0</text:p>
          </table:table-cell>
          <table:table-cell table:style-name="table.cell.border-bottom.top.pleft.pright">
            <text:p text:style-name="ifm_p_ifm">9</text:p>
          </table:table-cell>
          <table:table-cell table:style-name="table.cell.border-bottom.top.pleft.pright">
            <text:p text:style-name="ifm_p_ifm">7</text:p>
          </table:table-cell>
        </table:table-row>
      </table:table>
      <text:p text:style-name="ifm_p_mt.3.76mm_ifm">Vraag 6</text:p>
      <text:p text:style-name="ifm_p_ifm">Kunt u uiteenzetten hoeveel fte er binnen de Nationale Politie per eenheid is vrij gemaakt voor de aanpak van ondermijnende criminaliteit, waarvan de aanpak en ontmanteling van drugs-laboratoria onderdeel is?</text:p>
      <text:p text:style-name="ifm_p_mt.3.76mm_ifm">Antwoord 6</text:p>
      <text:p text:style-name="ifm_p_ifm">Er zijn ondermijningsteams in de eenheden. In het inrichtingsplan van de politie zijn de aantallen fte voor ondermijning echter niet vastgelegd. Hoeveel fte er per eenheid is vrijgemaakt voor de aanpak van ondermijnende criminaliteit is dus niet aan te geven.</text:p>
      <text:p text:style-name="ifm_p_ifm">Voor het programma Intensivering Zuid (Ondermijning) is er sprake van een aanvullende aanpak. Daarbij gaat het om 125 fte in totaal, waarvan 25 fte in Zeeland-West-Brabant, 25 fte in de eenheid Brabant-Oost, 25 fte in de eenheid Limburg en 50 fte voor de Landelijke Eenheid. Daarnaast is de Landelijke Faciliteit Ondersteunen Ontmantelen in het leven geroepen voor de hoog specialistische werkzaamheden op het terrein van het ontmantelen van drugslaboratoria. Dat team bestaat uit 8 fte.</text:p>
      <text:p text:style-name="ifm_p_mt.3.76mm_ifm">Vraag 7</text:p>
      <text:p text:style-name="ifm_p_ifm">Kunt u aangeven wat de stand van zaken is van uw toezegging te bekijken of de Opiumwet zo aangepast kan worden dat ook nieuwe grondstoffen die gebruikt wordt voor het vervaardigen van synthetische drugs verboden worden?<text:note text:id="ID-2016Z08246-d37e114" text:note-class="footnote"><text:note-citation text:label="3 ">3</text:note-citation><text:note-body><text:p text:style-name="ifm_p_font.normal_size.6.93pt_mt..5mm_indent.-0.1161in_mleft.0.1161in_ifm">Toezegging gedaan tijdens het Algemeen overleg over de bestrijding van de georganiseerde criminaliteit op 30 oktober 2014 (Kamerstuk 29 911, nr. 97)</text:p></text:note-body></text:note>
         <text:note text:id="ID-2016Z08246-d37e122" text:note-class="footnote"><text:note-citation text:label="4 ">4</text:note-citation><text:note-body><text:p text:style-name="ifm_p_font.normal_size.6.93pt_mt..5mm_indent.-0.1161in_mleft.0.1161in_ifm">Aanhangsel Handelingen, vergaderjaar 2014–2015, nr. 1881</text:p></text:note-body></text:note></text:p>
      <text:p text:style-name="ifm_p_mt.3.76mm_ifm">Antwoord 7</text:p>
      <text:p text:style-name="ifm_p_ifm">Hier zal ik de Kamer nog voor de zomer per brief over informeren.</text:p>
      <text:p text:style-name="ifm_p_mt.3.76mm_ifm">Vraag 8</text:p>
      <text:p text:style-name="ifm_p_ifm">Kunt u aangeven hoeveel zaken er momenteel wachten op behandeling bij het Regionaal Informatie- en Expertisecentrum en wat daarbij de gemiddelde wachttijd is, voordat een zaak behandeld wordt bij het Regionaal Informatie en Experticecentrum?</text:p>
      <text:p text:style-name="ifm_p_mt.3.76mm_ifm">Antwoord 8</text:p>
      <text:p text:style-name="ifm_p_ifm">In april 2015 heb ik u per Kamerbrief<text:note text:id="ID-2750-d37e386" text:note-class="footnote"><text:note-citation text:label="5 ">5</text:note-citation><text:note-body><text:p text:style-name="ifm_p_font.normal_size.6.93pt_mt..5mm_indent.-0.1161in_mleft.0.1161in_ifm">Tweede Kamer, vergaderjaar 2014–2015, 28 april 2015, nr. 29 911, 108</text:p></text:note-body></text:note> geïnformeerd over de werkwijzen van RIECs. Door RIEC-partners wordt in gezamenlijkheid besloten of signalen worden opgepakt en zo ja, door welke partner. Hoeveel zaken er op een bepaald moment in de fase van «verdeling» zitten is dus altijd een momentopname, omdat sprake is van een continu proces van het vanuit de partners inbrengen en analyseren van signalen tot het gezamenlijk kiezen en besluiten over de meest effectieve interventie(s). Gedurende deze doorlooptijd ligt de behandeling van een zaak niet stil.</text:p>
      <text:p text:style-name="ifm_p_ifm">Momenteel zijn er 32 signalen die veredeld worden bij het RIEC Zeeland West Brabant. De doorlooptijden hiervan zijn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Doorlooptijd</text:p>
            </table:table-cell>
            <table:table-cell table:style-name="table.cell.border-top.border-bottom.padding-top.bottom.pleft.pright">
              <text:p text:style-name="ifm_p_ifm">Signalen</text:p>
            </table:table-cell>
          </table:table-row>
        </table:table-header-rows>
        <table:table-row>
          <table:table-cell table:style-name="table.cell.padding-top.top">
            <text:p text:style-name="ifm_p_ifm">&lt; 6 maanden</text:p>
          </table:table-cell>
          <table:table-cell table:style-name="table.cell.padding-top.top.pleft.pright">
            <text:p text:style-name="ifm_p_ifm">20</text:p>
          </table:table-cell>
        </table:table-row>
        <table:table-row>
          <table:table-cell table:style-name="table.cell.top">
            <text:p text:style-name="ifm_p_ifm">6–12 maanden</text:p>
          </table:table-cell>
          <table:table-cell table:style-name="table.cell.top.pleft.pright">
            <text:p text:style-name="ifm_p_ifm">11</text:p>
          </table:table-cell>
        </table:table-row>
        <table:table-row>
          <table:table-cell table:style-name="table.cell.top">
            <text:p text:style-name="ifm_p_ifm">12 &gt;</text:p>
          </table:table-cell>
          <table:table-cell table:style-name="table.cell.top.pleft.pright">
            <text:p text:style-name="ifm_p_ifm">1</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32</text:p>
          </table:table-cell>
        </table:table-row>
      </table:table>
      <text:p text:style-name="ifm_p_mt.3.76mm_ifm">Vraag 9</text:p>
      <text:p text:style-name="ifm_p_ifm">Wat is de stand van zaken betreffende het onderzoek dat de Arbeidsinspectie op dit moment doet naar de arbeidsomstandigheden van medewerkers van politie en brandweer die betrokken zijn bij het ontmantelen van drugslaboratoria?<text:note text:id="ID-2016Z08246-d37e142" text:note-class="footnote"><text:note-citation text:label="6 ">6</text:note-citation><text:note-body><text:p text:style-name="ifm_p_font.normal_size.6.93pt_mt..5mm_indent.-0.1161in_mleft.0.1161in_ifm">Algemeen overleg over de bestrijding van de georganiseerde criminaliteit, 12 februari 2015 (Kamerstuk 29 911, nr.Dagelijkse publicatie controle 21 april 201699)</text:p></text:note-body></text:note></text:p>
      <text:p text:style-name="ifm_p_mt.3.76mm_ifm">Antwoord 9</text:p>
      <text:p text:style-name="ifm_p_ifm">De Inspectie SZW heeft in 2015 de arbeidsomstandigheden, waaronder de arbeidstijden, van het LFO onderzocht. De brandweer is tijdens deze inspectie niet meegenomen. De Inspectie heeft overtredingen van de arbeidstijdenwet geconstateerd. Er zijn maatregelen genomen om de werkdruk van het LFO te verlagen. Zo is in 2015 het aantal medewerkers uitgebreid van vier naar acht. Deze nieuwe medewerkers zijn inmiddels opgeleid voor dit hooggekwalificeerde en specialistische werk en zijn zelfstandig inzetbaar. Daarnaast zijn er maatregelen genomen op het gebied van overtredingen van de Arbeidstijdenwet. Ook investeert de politie in de veiligheid van de medewerkers. Inmiddels is een risico-inventarisatie en -evaluatie (RI&amp;E) opgesteld. De eerste maatregelen voor de veiligheid op hun werklocatie zij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Smaling en Van Toorenburg over het bericht dat er door een drugs-lab giftige stoffen zijn vrij gekomen in een woonwijk in Tilburg</dc:title>
    <meta:user-defined meta:name="OVERHEIDop.ParlID/DC.identifier">ah-tk-20152016-2750</meta:user-defined>
    <meta:user-defined meta:name="OVERHEIDop.vraagnummer">2016Z08246</meta:user-defined>
    <meta:user-defined meta:name="OVERHEIDop.aanhangselNummer">275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M.M. van Toorenburg</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Kooiman, Smaling en Van Toorenburg over het bericht dat er door een drugs-lab giftige stoffen zijn vrij gekomen in een woonwijk in Tilburg</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Stoffen</meta:user-defined>
    <meta:user-defined meta:name="OVERHEIDop.versieInformatie"/>
  </office:meta>
</office:document-meta>
</file>