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Wolbert</text:span> (PvdA) aan de Minister van Volksgezondheid, Welzijn en Sport over <text:span text:style-name="ifm_span_font.italic_ifm">frisdrankautomaten en frituurpannen op middelbare scholen</text:span> (ingezonden 18 september 2015).</text:p>
      <text:p text:style-name="ifm_p_font.roman_mt.3.76mm_ifm">Antwoord van Staatssecretaris <text:span text:style-name="ifm_span_font.bold_ifm">Van Rijn</text:span> (Volksgezondheid, Welzijn en Sport) (ontvangen 13 oktober 2015).</text:p>
      <text:p text:style-name="ifm_p_mt.3.76mm_ifm">Vraag 1 en 2</text:p>
      <text:p text:style-name="ifm_p_ifm">Heeft u kennisgenomen van de uitspraak van VVD-wethouder Eric van der Burg (Amsterdam) dat «frisdranken en frituurpannen niet op middelbare scholen thuishoren»?<text:note text:id="ID-2015Z16837-d37e58" text:note-class="footnote"><text:note-citation text:label="1 ">1</text:note-citation><text:note-body><text:p text:style-name="ifm_p_font.normal_size.6.93pt_mt..5mm_indent.-0.1161in_mleft.0.1161in_ifm">WNL-opiniemakers, uitzending woensdag 16 september 2015</text:p></text:note-body></text:note></text:p>
      <text:p text:style-name="ifm_p_ifm">Heeft u ook kennisgenomen van de uitspraak van deze wethouder dat «kinderen onder de 18 jaar niet in staat zijn om zelfstandig gezonde keuzes te maken»?<text:note text:id="ID-2015Z16837-d37e72" text:note-class="footnote"><text:note-citation text:label="2 ">2</text:note-citation><text:note-body><text:p text:style-name="ifm_p_font.normal_size.6.93pt_mt..5mm_indent.-0.1161in_mleft.0.1161in_ifm">WNL-opiniemakers, uitzending woensdag 16 september 2015</text:p></text:note-body></text:note></text:p>
      <text:p text:style-name="ifm_p_mt.3.76mm_ifm">Antwoord 1 en 2</text:p>
      <text:p text:style-name="ifm_p_ifm">ja.</text:p>
      <text:p text:style-name="ifm_p_mt.3.76mm_ifm">Vraag 3, 4, 5, 6 en 7</text:p>
      <text:p text:style-name="ifm_p_ifm">Wat vindt u van de uitspraken van de wethouder en wat is uw standpunt over frisdrank en frituurhappen op middelbare scholen?</text:p>
      <text:p text:style-name="ifm_p_ifm">In hoeverre vindt u dat de vrijblijvende manier waarop scholen proberen te komen tot een «gezonde schoolkantine» voldoende oplevert?</text:p>
      <text:p text:style-name="ifm_p_ifm">Hoe duidt u dat slechts 105 van de beoogde 2000 schoolkantines zich sinds afgelopen jaar «gezond» mogen noemen, en dat daarmee geen gehoor wordt gegeven aan de motie-Vendrik?<text:note text:id="ID-2015Z16837-d37e94" text:note-class="footnote"><text:note-citation text:label="3 ">3</text:note-citation><text:note-body><text:p text:style-name="ifm_p_font.normal_size.6.93pt_mt..5mm_indent.-0.1161in_mleft.0.1161in_ifm">Kamerstuk 31 899, nr. 8</text:p></text:note-body></text:note></text:p>
      <text:p text:style-name="ifm_p_ifm">Bent u bereid, mede gezien de geringe effecten van het vrijblijvende beleid en de oproep van uw partijgenoot, nu snel werk te maken van het gezond krijgen van 2000 schoolkantines? Zo ja, hoe gaat u dat doen? Zo nee, waarom niet?</text:p>
      <text:p text:style-name="ifm_p_ifm">Hoe staat het met de uitvoering van de motie Wolbert, waarin de regering wordt verzocht met een gedegen aanpak te komen, zodat iedere schoolkantine per 1-1-2017 gezond is, en aan te geven hoe met scholen wordt omgegaan die niet meedoen? Kunt u de Kamer hierover uiterlijk 1 oktober 2015, wat de motie Wolbert verzoekt, informeren?<text:note text:id="ID-2015Z16837-d37e115" text:note-class="footnote"><text:note-citation text:label="4 ">4</text:note-citation><text:note-body><text:p text:style-name="ifm_p_font.normal_size.6.93pt_mt..5mm_indent.-0.1161in_mleft.0.1161in_ifm">Kamerstuk 32 793, nr. 183</text:p></text:note-body></text:note></text:p>
      <text:p text:style-name="ifm_p_ifm">Ziet u aanleiding, gezien de uitspraken van de wethouder en het belang voor de gezondheid van jongeren, de datum voor een gezonde schoolkantine (1-1-2017) naar voren te halen? Welke mogelijkheden heeft u?</text:p>
      <text:p text:style-name="ifm_p_mt.3.76mm_ifm">Antwoord 3, 4, 5, 6 en 7</text:p>
      <text:p text:style-name="ifm_p_ifm">Het stimuleren van gezonde keuzes, met name ook voor de jeugd, is een belangrijke prioriteit in het leefstijlbeleid. Maar het is een complex probleem met betrokkenheid van veel partijen. Complex, omdat het maken van keuzes, gezond en ongezond, zowel voor jongeren als volwassenen, vaak niet los staat van externe invloeden. Hierin ben ik het geheel eens met de heer Van der Burg. De omgeving heeft een belangrijke rol bij het maken van keuzes.</text:p>
      <text:p text:style-name="ifm_p_ifm">Het gezonder maken van de omgeving vraagt om een multidisciplinaire en een langdurige aanpak, waarbij ouders een belangrijke rol spelen, maar ook cateraars, automatenleveranciers en het onderwijs een ondersteunende rol kunnen spelen. Zoals aangegeven in mijn brief in reactie op de motie Wolbert CZ-141843 d.d. 7 oktober 2015, ondersteun ik het doel om schoolkantines gezond te krijgen volledig. In deze brief ben ik ingegaan op de beleidsinzet op gezondere kantines van de afgelopen jaren, en welke mogelijkheden er nog zijn in de komende jaren. Om te beoordelen of een kantine een Gezonde Schoolkantine is, wordt uitgegaan van de Richtlijnen Gezondere Kantines van het Voedingscentrum<text:note text:id="ID-275-d37e132" text:note-class="footnote"><text:note-citation text:label="5 ">5</text:note-citation><text:note-body><text:p text:style-name="ifm_p_font.normal_size.6.93pt_mt..5mm_indent.-0.1161in_mleft.0.1161in_ifm">http://www.voedingscentrum.nl/professionals/productaanbod-en-levensmiddelendatabank/horeca-catering-en-kantines/richtlijnen-gezondere-kantines.aspx</text:p></text:note-body></text:note>. Hierbij wordt de kantine niet slechts beoordeeld op de aanwezigheid van frisdranken en frituurhappen, maar wordt het totale aanbod en de uitstraling van de kantine meegenomen.</text:p>
      <text:p text:style-name="ifm_p_ifm">Voor de beantwoording van de vragen 4 en 5 verwijs ik naar mijn brief, die helaas enkele dagen na 1 oktober aan uw Kamer is verzonden. Deze extra tijd was nodig voor afstemming met betrokken partijen en het Ministerie va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frisdrankautomaten en frituurpannen op middelbare scholen</dc:title>
    <meta:user-defined meta:name="OVERHEIDop.ParlID/DC.identifier">ah-tk-20152016-275</meta:user-defined>
    <meta:user-defined meta:name="OVERHEIDop.vraagnummer">2015Z16837</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het lid Wolbert over frisdrankautomaten en frituurpannen op middelbare scholen</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