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74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45</text:p>
      <text:p text:style-name="ifm_p_font.roman_mt.3.76mm_ifm">Vragen van het lid <text:span text:style-name="ifm_span_font.bold_ifm">Sjoerdsma</text:span> (D66) aan de Ministers van Buitenlandse Zaken en voor Buitenlandse Handel en Ontwikkelingssamenwerking over <text:span text:style-name="ifm_span_font.italic_ifm">het gebruik van in Nederland geregistreerde postbusfirma’s voor de ontwijking van internationale sancties door het Assad-regime</text:span> (ingezonden 13 mei 2016).</text:p>
      <text:p text:style-name="ifm_p_font.roman_mt.3.76mm_ifm">Mededeling van Minister <text:span text:style-name="ifm_span_font.bold_ifm">Ploumen</text:span> (Buitenlandse Handel en Ontwikkelingssamenwerking) (ontvangen 6 juni 2016).</text:p>
      <text:p text:style-name="ifm_p_mt.3.76mm_ifm">Vraag 1</text:p>
      <text:p text:style-name="ifm_p_ifm">Bent u bekend met het artikel «Shell Compagnies: Helping Assad’s War»?<text:note text:id="ID-2016Z09316-d37e58" text:note-class="footnote"><text:note-citation text:label="1 ">1</text:note-citation><text:note-body><text:p text:style-name="ifm_p_font.normal_size.6.93pt_mt..5mm_indent.-0.1161in_mleft.0.1161in_ifm">Süddeutsche Zeiting, 2016. Geraadpleegd op 11-05-2016. http://panamapapers.sueddeutsche.de/articles/570fc0c6a1bb8d3c3495bb47/</text:p></text:note-body></text:note></text:p>
      <text:p text:style-name="ifm_p_mt.3.76mm_ifm">Vraag 2</text:p>
      <text:p text:style-name="ifm_p_ifm">Klopt het dat bedrijven die in Nederland geregistreerd staan of stonden via de in Panama geregistreerde bedrijven Maxima Middle East Trading, Pangates International Corporation en de Abdulkarim Group hebben bijgedragen aan olieleveringen aan het Assad-regime?</text:p>
      <text:p text:style-name="ifm_p_mt.3.76mm_ifm">Vraag 3</text:p>
      <text:p text:style-name="ifm_p_ifm">Heeft u stappen ondernomen tegen deze Nederlandse bedrijven omdat zij via één van de bovengenoemde bedrijven olie hebben geleverd aan het Assad-regime? Zo ja, welke? Zo nee, waarom niet?</text:p>
      <text:p text:style-name="ifm_p_mt.3.76mm_ifm">Vraag 4</text:p>
      <text:p text:style-name="ifm_p_ifm">Was de regering ervan op de hoogte dat de Amerikaanse regering in 2014 de bovengenoemde in Panama geregistreerde bedrijven op hun sanctielijst heeft gezet? Zijn deze bedrijven hierna ook op de Europese sanctielijst gezet? Zo nee, waarom niet?</text:p>
      <text:p text:style-name="ifm_p_mt.3.76mm_ifm">Vraag 5</text:p>
      <text:p text:style-name="ifm_p_ifm">Heeft u specifiek maatregelen genomen jegens het bedrijf Staroil B.V., dat in 2014 door de Amerikaanse regering op de sanctielijst is geplaatst omdat dit bedrijf het Assad regime van olie heeft voorzien? Zo ja, welke maatregelen? Zo nee, waarom niet?<text:note text:id="ID-2016Z09316-d37e91" text:note-class="footnote"><text:note-citation text:label="2 ">2</text:note-citation><text:note-body><text:p text:style-name="ifm_p_font.normal_size.6.93pt_mt..5mm_indent.-0.1161in_mleft.0.1161in_ifm">U.S. Treasury Department, 17-12-2014. Geraadpleegd op 11-03-2016: https://www.treasury.gov/press-center/press-releases/Pages/jl9718.aspx</text:p></text:note-body></text:note></text:p>
      <text:p text:style-name="ifm_p_mt.3.76mm_ifm">Vraag 6</text:p>
      <text:p text:style-name="ifm_p_ifm">Welke stappen onderneemt u om zeker te stellen dat in Nederland geregistreerde bedrijven in de toekomst geen banden kunnen onderhouden met bedrijven die gesanctioneerde regimes en/of personen in staat stellen internationale sancties te ontwijken?</text:p>
      <text:p text:style-name="ifm_p_mt.3.76mm_ifm">Vraag 7</text:p>
      <text:p text:style-name="ifm_p_ifm">Herinnert u zich uw toezeggingen in het algemeen overleg wapenexportbeleid van 23 mei 2013 om te proberen te achterhalen of uit Nederland naar Syrië geëxporteerde chemische middel Glycol is gebruikt bij de ontwikkeling van chemische wapens? Kunt u aangeven of u hierover opheldering heeft gevraagd bij de Syrische permanente vertegenwoordiger bij de Organisatie voor het Verbod op Chemische Wapens (OPWC) in Den Haag? Zo nee, waarom niet?</text:p>
      <text:h text:style-name="ifm_p_font.bold_mt.5.08mm_page.keep-with-next_ifm" text:outline-level="2">Mededeling</text:h>
      <text:p text:style-name="ifm_p_mt.4.23mm_ifm">Hierbij verzoek ik u om uitstel van beantwoording van de schriftelijke vragen gesteld door het lid Sjoerdsma (D66) over het gebruik van in Nederland geregistreerde postbusfirma’s voor de ontwijking van internationale sancties door het Assad-regime. Deze vragen werden ingezonden op 13 mei 2016 met kenmerk 2016Z09316. Nader onderzoek is nodig om na te gaan of de genoemde firma’s daadwerkelijk internationale sancties hebben overtr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het lid Sjoerdsma over het gebruik van in Nederland geregistreerde postbusfirma’s voor de ontwijking van internationale sancties door het Assad-regime</dc:title>
    <meta:user-defined meta:name="OVERHEIDop.ParlID/DC.identifier">ah-tk-20152016-2745</meta:user-defined>
    <meta:user-defined meta:name="OVERHEIDop.vraagnummer">2016Z09316</meta:user-defined>
    <meta:user-defined meta:name="OVERHEIDop.aanhangselNummer">2745</meta:user-defined>
    <meta:user-defined meta:name="OVERHEIDop.AanhangselTypen/DC.type">Mededeling</meta:user-defined>
    <meta:user-defined meta:name="OVERHEIDop.Parlementair/DC.type">Aanhangsel van de Handelingen</meta:user-defined>
    <meta:user-defined meta:name="OVERHEIDop.indiener">S.W. Sjoerdsma</meta:user-defined>
    <meta:user-defined meta:name="OVERHEIDop.ontvanger">E.M.J. Ploumen</meta:user-defined>
    <meta:user-defined meta:name="OVERHEIDop.vergaderjaar">2015-2016</meta:user-defined>
    <meta:user-defined meta:name="DCTERMS.W3CDTF/OVERHEIDop.datumOntvangst">2016-06-06</meta:user-defined>
    <meta:user-defined meta:name="OVERHEID.StatenGeneraal/DC.creator">Tweede Kamer der Staten-Generaal</meta:user-defined>
    <dc:language>nl</dc:language>
    <meta:user-defined meta:name="DCTERMS.alternative"/>
    <meta:user-defined meta:name="DC.title">Uitstel beantwoording vragen van het lid Sjoerdsma over het gebruik van in Nederland geregistreerde postbusfirma’s voor de ontwijking van internationale sancties door het Assad-regime</meta:user-defined>
    <meta:user-defined meta:name="DCTERMS.W3CDTF/DCTERMS.available">2016-06-06</meta:user-defined>
    <meta:user-defined meta:name="OVERHEIDop.publicationName">Kamervragen (Aanhangsel)</meta:user-defined>
    <meta:user-defined meta:name="OVERHEID.Organisatietype/OVERHEID.organisationType">staten generaal</meta:user-defined>
    <meta:user-defined meta:name="DCTERMS.W3CDTF/DCTERMS.issued">2016-06-06</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Organisatie en beleid</meta:user-defined>
    <meta:user-defined meta:name="OVERHEIDop.versieInformatie"/>
  </office:meta>
</office:document-meta>
</file>