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de leden <text:span text:style-name="ifm_span_font.bold_ifm">Karabulut</text:span> en <text:span text:style-name="ifm_span_font.bold_ifm">Kooiman</text:span> (beiden SP) aan de Ministers van Veiligheid en Justitie en van Sociale Zaken en Werkgelegenheid over <text:span text:style-name="ifm_span_font.italic_ifm">het bericht over een bedreigd Rotterdams gezin</text:span> (ingezonden 21 april 2016).</text:p>
      <text:p text:style-name="ifm_p_font.roman_mt.3.76mm_ifm">Antwoord van Minister <text:span text:style-name="ifm_span_font.bold_ifm">Van der Steur</text:span> (Veiligheid en Justitie) (ontvangen 3 juni 2016).</text:p>
      <text:p text:style-name="ifm_p_mt.3.76mm_ifm">Vraag 1</text:p>
      <text:p text:style-name="ifm_p_ifm">Wat is uw reactie op het bericht dat een Rotterdams gezin als gevolg van een eergerelateerde familievete met de dood wordt bedreigd?<text:note text:id="ID-2016Z08252-d37e61" text:note-class="footnote"><text:note-citation text:label="1 ">1</text:note-citation><text:note-body><text:p text:style-name="ifm_p_font.normal_size.6.93pt_mt..5mm_indent.-0.1161in_mleft.0.1161in_ifm">http://www.ad.nl/ad/nl/1038/Rotterdam/article/detail/4284932/2016/04/19/Rotterdams-gezin-radeloos-door-bedreigingen-familie.dhtml</text:p></text:note-body></text:note></text:p>
      <text:p text:style-name="ifm_p_mt.3.76mm_ifm">Antwoord 1</text:p>
      <text:p text:style-name="ifm_p_ifm">Ik heb kennisgenomen van de casus. Ik kan echter niet ingaan op de details van een individuele casus, vanwege de privacy van betrokkenen en in het belang van het strafrechtelijk onderzoek dat momenteel nog gaande is.</text:p>
      <text:p text:style-name="ifm_p_mt.3.76mm_ifm">Vraag 2</text:p>
      <text:p text:style-name="ifm_p_ifm">Herkent u de signalen dat er bij betrokken instanties sprake is van een kennisachterstand en dat eergerelateerd geweld soms niet als zodanig wordt herkend en er te laat of niet wordt opgetreden? Zo nee, hoe duidt u betreffende Rotterdamse casus?</text:p>
      <text:p text:style-name="ifm_p_mt.3.76mm_ifm">Antwoord 2</text:p>
      <text:p text:style-name="ifm_p_ifm">Nee, op basis van de informatie van de betrokken instanties herken ik deze signalen niet. Zoals ik al heb aangegeven in het antwoord op vraag 1 kan ik de casus niet duiden, omdat het strafrechtelijk onderzoek momenteel nog gaande is.</text:p>
      <text:p text:style-name="ifm_p_ifm">Als het gaat om de vroegsignalering en aanpak van eergerelateerd geweld hanteert de politie sinds een aantal jaren de zogeheten LEC methode, ontwikkeld door het Landelijk Expertisecentrum Eergerelateerd Geweld (hierna: LEC EGG) van de politie. Binnen de politie zijn contactpersonen aangewezen en er wordt in onderwijs en voorlichting geïnvesteerd.</text:p>
      <text:p text:style-name="ifm_p_ifm">De huidige structuur met gespecialiseerde kennisfunctionarissen in de eenheden, de deskundigheid binnen de relevante organisaties voor hulp en advies, waaronder de Veilig Thuis organisaties, en het LEC EGG resulteert in een goede en deskundige structuur op het gebied van deze problematiek.</text:p>
      <text:p text:style-name="ifm_p_mt.3.76mm_ifm">Vraag 3</text:p>
      <text:p text:style-name="ifm_p_ifm">Bent u bereid om in samenwerking met het Knooppunt Huwelijksdwang en het Landelijk Expertisecentrum Eergerelateerd Geweld te onderzoeken wat er nodig is zodat eergerelateerd geweld eerder door politie en hulpverlenende instanties wordt herkend?</text:p>
      <text:p text:style-name="ifm_p_mt.3.76mm_ifm">Antwoord 3</text:p>
      <text:p text:style-name="ifm_p_ifm">Nee, daartoe is geen noodzaak omdat bij de aanpak van eergerelateerde geweld al nauw wordt samengewerkt door politie, OM, gemeente en hulpverlenende instanties. Vroegsignalering is een belangrijk onderdeel van de gezamenlijke aanpak. Door de LEC methode worden zaken in een vroeg stadium aangemerkt en behandeld als een eergerelateerde zaak. Indien nodig wordt in het geval van een eergerelateerde zaak het LEC EGG ingeschakeld voor extra expertise.</text:p>
      <text:p text:style-name="ifm_p_ifm">Verder is het Landelijk Knooppunt Huwelijksdwang en Achterlating juist mede ingesteld om de kennis op gebied van huwelijksdwang en achterlating bij de hulpverlening en Veilig Thuis te vergroten en deze kennis actief te verspreiden.</text:p>
      <text:p text:style-name="ifm_p_mt.3.76mm_ifm">Vraag 4</text:p>
      <text:p text:style-name="ifm_p_ifm">Bent u het eens met de constatering dat het wenselijk is dat kennis over eergerelateerd geweld bij alle regionale eenheden van de politie aanwezig moet zijn? Zo ja, bent u bereid om te kijken naar de mogelijkheden om hier aanvullende middelen dan wel capaciteit vrij te maken?</text:p>
      <text:p text:style-name="ifm_p_mt.3.76mm_ifm">Antwoord 4</text:p>
      <text:p text:style-name="ifm_p_ifm">Ja dat ben ik met u eens. De politieorganisatie heeft hierin al voorzien door de contactpersonen eergerelateerd geweld in de eenheden en het LEC EGG dat ingeroepen wordt als een zaak wordt gekwalificeerd als complex.</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arabulut en Kooiman over het bericht over een bedreigd Rotterdams gezin</dc:title>
    <meta:user-defined meta:name="OVERHEIDop.ParlID/DC.identifier">ah-tk-20152016-2738</meta:user-defined>
    <meta:user-defined meta:name="OVERHEIDop.vraagnummer">2016Z08252</meta:user-defined>
    <meta:user-defined meta:name="OVERHEIDop.aanhangselNummer">273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indiener">S. Karabulut</meta:user-defined>
    <meta:user-defined meta:name="OVERHEIDop.ontvanger">G.A. van der Steur</meta:user-defined>
    <meta:user-defined meta:name="OVERHEIDop.vergaderjaar">2015-2016</meta:user-defined>
    <meta:user-defined meta:name="DCTERMS.W3CDTF/OVERHEIDop.datumOntvangst">2016-06-03</meta:user-defined>
    <meta:user-defined meta:name="OVERHEID.StatenGeneraal/DC.creator">Tweede Kamer der Staten-Generaal</meta:user-defined>
    <dc:language>nl</dc:language>
    <meta:user-defined meta:name="DCTERMS.alternative"/>
    <meta:user-defined meta:name="DC.title">Antwoord op vragen van de leden Karabulut en Kooiman over het bericht over een bedreigd Rotterdams gezi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