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de leden <text:span text:style-name="ifm_span_font.bold_ifm">Van Nispen</text:span> en <text:span text:style-name="ifm_span_font.bold_ifm">Karabulut</text:span> (beiden SP) aan de Minister en staatssecretarissen van Veiligheid en Justitie en van Sociale Zaken en Werkgelegenheid over <text:span text:style-name="ifm_span_font.italic_ifm">strafrechtelijke boetes in de schuldhulpverlening</text:span> (ingezonden 21 april 2016).</text:p>
      <text:p text:style-name="ifm_p_font.roman_mt.3.76mm_ifm">Antwoord van Staatssecretaris <text:span text:style-name="ifm_span_font.bold_ifm">Dijkhoff</text:span> (Veiligheid en Justitie), mede namens de Staatssecretaris van Sociale Zaken en Werkgelegenheid (ontvangen 3 juni 2016).</text:p>
      <text:p text:style-name="ifm_p_mt.3.76mm_ifm">Vraag 1</text:p>
      <text:p text:style-name="ifm_p_ifm">Hebt u kennisgenomen van de uitspraak van de Rechtbank Rotterdam, waarin het Centraal Justitieel Incasso Bureau (CJIB) door de rechter gedwongen moest worden mee te werken aan het minnelijk traject zodat het CJIB in deze zaak akkoord moest gaan met een voorstel tegen finale kwijting?<text:note text:id="ID-2016Z08251-d37e61" text:note-class="footnote"><text:note-citation text:label="1 ">1</text:note-citation><text:note-body><text:p text:style-name="ifm_p_font.normal_size.6.93pt_mt..5mm_indent.-0.1161in_mleft.0.1161in_ifm">Rechtbank Rotterdam, 11 februari 2016, ECLI:NL:RBROT:2016:2342,</text:p></text:note-body></text:note></text:p>
      <text:p text:style-name="ifm_p_mt.3.76mm_ifm">Antwoord 1</text:p>
      <text:p text:style-name="ifm_p_ifm">Ja</text:p>
      <text:p text:style-name="ifm_p_mt.3.76mm_ifm">Vraag 2</text:p>
      <text:p text:style-name="ifm_p_ifm">Wat zegt deze procedure volgens u over de mogelijkheden van het CJIB om maatwerk te leveren?</text:p>
      <text:p text:style-name="ifm_p_mt.3.76mm_ifm">Antwoord 2</text:p>
      <text:p text:style-name="ifm_p_ifm">Bij de tenuitvoerlegging van financiële sancties zijn er naar mijn oordeel voldoende mogelijkheden om maatwerk te leveren.</text:p>
      <text:p text:style-name="ifm_p_ifm">In de zaak waarin de rechtbank Rotterdam uitspraak heeft gedaan over het toewijzen van een dwangakkoord, was sprake van een strafrechtelijke sanctie; een geldboete als gevolg van strafbaar gedrag dat betrokkene had kunnen vermijden. De wet biedt bij deze sanctie geen mogelijkheden om tot kwijtschelding van de restschuld over te gaan na een succesvol afgerond wettelijk schuldsaneringstraject. Wel is maatwerk mogelijk doordat een boete vanaf € 225,– in termijnen kan worden betaald. Voorts kan ook de restschuld na een schuldsanering nog in termijnen worden betaald indien de betrokkene niet in staat is om de sanctie in een keer te voldoen. Voor door de rechter opgelegde geldboeten die meer dan € 340,– belopen, kan door de betrokkene voorts om gratie worden verzocht. Daarnaast is er de mogelijkheid voor het openbaar ministerie om in bijzonder schrijnende gevallen de (verdere) inning van in een strafbeschikking opgelegde geldboete niet meer opportuun te achten. Ten slotte bestaat bij de door de rechter opgelegde strafrechtelijke geldboeten de mogelijkheid om in plaats van de geldboete vervangende hechtenis toe te passen indien betaling van het verschuldigde bedrag niet mogelijk is. Daarmee wordt de financiële sanctie dan feitelijk omgezet in een vrijheidsbenemende sanctie.</text:p>
      <text:p text:style-name="ifm_p_ifm">Naast deze mogelijkheden voor maatwerk bij strafrechtelijke boetes zijn in de afgelopen jaren ook de mogelijkheden voor maatwerk bij Wahv sancties vergroot.</text:p>
      <text:p text:style-name="ifm_p_ifm">Wahv-sancties vanaf € 225 kunnen sinds 1 juli 2015 in termijnen worden betaald. Ik streef ernaar dat Wahv-sancties die na verhoging € 225 of meer bedragen vanaf 1 juli 2016 ook in termijnen kunnen worden betaald<text:note text:id="ID-2737-d37e90" text:note-class="footnote"><text:note-citation text:label="2 ">2</text:note-citation><text:note-body><text:p text:style-name="ifm_p_font.normal_size.6.93pt_mt..5mm_indent.-0.1161in_mleft.0.1161in_ifm">Kamerstuk 29 279, nr. 296</text:p></text:note-body></text:note>. Voor de strafrechtelijke financiële sancties was het eerder al mogelijk betalingsregelingen te treffen. Indien dit geen uitkomst biedt, kan worden beoordeeld of iemand in aanmerking komt voor meer maatwerk, bijvoorbeeld via het team Schrijnende gevallen bij het CJIB. Om personen in een problematische schuldensituatie daarbij meer perspectief te kunnen bieden en oneigenlijke druk op de wettelijke schuldsanering te voorkomen, heb ik in mijn brief van 14 januari 2016<text:note text:id="ID-2737-d37e98" text:note-class="footnote"><text:note-citation text:label="3 ">3</text:note-citation><text:note-body><text:p text:style-name="ifm_p_font.normal_size.6.93pt_mt..5mm_indent.-0.1161in_mleft.0.1161in_ifm">Kamerstuk 29 279, nr. 296</text:p></text:note-body></text:note> gemeld dat sinds 1 januari 2016 de verdere inning van openstaande Wahv-sancties wordt beëindigd na een succesvol afgeronde minnelijke schuldregeling.<text:note text:id="ID-2737-d37e106" text:note-class="footnote"><text:note-citation text:label="4 ">4</text:note-citation><text:note-body><text:p text:style-name="ifm_p_font.normal_size.6.93pt_mt..5mm_indent.-0.1161in_mleft.0.1161in_ifm">Bij de wettelijke schuldsanering vloeit reeds uit de wet voort dat na positieve afronding de inning van Wahv-sancties wordt beëindigd.</text:p></text:note-body></text:note> Hiermee wordt voor personen die een sanctie wel willen betalen, maar dat niet ineens kunnen, persoonsgericht een voorziening getroffen.</text:p>
      <text:p text:style-name="ifm_p_mt.3.76mm_ifm">Vraag 3 en 5</text:p>
      <text:p text:style-name="ifm_p_ifm">Ziet u in het algemeen het probleem dat gemeentes veel mensen met strafrechtelijke boetes niet kunnen helpen, omdat voor de minnelijke schuldregeling geldt dat strafrechtelijke boetes alleen meegenomen kunnen worden als deze niet tijdens de regeling verjaren? Wat vindt u ervan dat hierdoor een situatie is ontstaan dat recente strafrechtelijke boetes wel meegenomen kunnen worden in een minnelijke schuldregeling (omdat recente boetes nog niet verjaren) en oudere bijna verjaarde boetes niet? Wat is hiervoor de rechtvaardiging?</text:p>
      <text:p text:style-name="ifm_p_ifm">Zou het een oplossing zijn om, net als bij de Wet schuldsanering natuurlijke personen, ervoor te zorgen dat de verjaring opgeschort kan worden? Zo nee, welke oplossing ziet u dan hiervoor?</text:p>
      <text:p text:style-name="ifm_p_mt.3.76mm_ifm">Antwoord 3 en 5</text:p>
      <text:p text:style-name="ifm_p_ifm">Het uitgangspunt bij de tenuitvoerlegging is en blijft dat financiële sancties moeten worden voldaan. De sanctie vloeit immers voort uit vermijdbaar strafbaar gedrag van de persoon. Dit neemt niet weg dat aan betrokkene voorzieningen (zoals termijnbetalingen) worden geboden wanneer deze in een problematische schuldensituatie verkeerd.</text:p>
      <text:p text:style-name="ifm_p_ifm">Voor de Wahv-sancties geldt dat, zoals in antwoord op vraag 2 gemeld, sinds 1 januari 2016 de verdere inning van openstaande Wahv-sancties wordt beëindigd na een succesvol afgeronde minnelijke schuldregeling. Deze zaken worden dan ook meegenomen in minnelijke schuldregelingen. Voor de strafrechtelijke sancties geldt dat de restschuld na afloop van een minnelijk traject nog moet kunnen worden betaald. Dit heeft tot gevolg dat bij strafrechtelijke financiële sancties alleen kan worden ingestemd met een minnelijke regeling wanneer die sanctie tijdens de looptijd van de regeling niet verjaart en er nog ruimte is om tot inning van de restschuld te komen. De executie verjaringstermijnen zijn in het strafrecht vier jaren bij overtredingen en acht jaren of meer bij misdrijven. Daarbij geldt voor de overtredingen dat de verjaringstermijn met twee jaren wordt verlengd op het moment dat uitstel van betaling of betaling in termijnen is toegestaan door het openbaar ministerie<text:note text:id="ID-2737-d37e134" text:note-class="footnote"><text:note-citation text:label="5 ">5</text:note-citation><text:note-body><text:p text:style-name="ifm_p_font.normal_size.6.93pt_mt..5mm_indent.-0.1161in_mleft.0.1161in_ifm">Artikel 76a lid 4 Wetboek van Strafrecht</text:p></text:note-body></text:note>. Op grond van de wet dient deze termijnverlenging ook toegepast te worden in het kader van minnelijke schuldhulpverleningstrajecten. Daarmee is de periode om tot betaling van een geldboete te komen ten minste 6 jaren. Mijns inziens biedt dit voldoende ruimte om tot een regeling te komen.</text:p>
      <text:p text:style-name="ifm_p_mt.3.76mm_ifm">Vraag 4</text:p>
      <text:p text:style-name="ifm_p_ifm">Klopt het dat als dit niet wordt opgelost er vaker een dwangakkoord zal worden gevraagd en opgelegd, met als gevolg dat er vaker finale kwijting zal worden verleend? Zou u dit wenselijk vinden?<text:note text:id="ID-2016Z08251-d37e87" text:note-class="footnote"><text:note-citation text:label="6 ">6</text:note-citation><text:note-body><text:p text:style-name="ifm_p_font.normal_size.6.93pt_mt..5mm_indent.-0.1161in_mleft.0.1161in_ifm">http://deeplink.rechtspraak.nl/uitspraak?id=ECLI:NL:RBROT:2016:2342</text:p><text:p text:style-name="ifm_p_font.normal_size.6.93pt_indent.-0.1161in_mleft.0.1161in_ifm">http://www.schuldinfo.nl/index.php?id=31&amp;tx_ttnews%5btt_news%5d=444&amp;tx_ttnews%5bbackPid%5d=1&amp;cHash=a0dc13fb56</text:p></text:note-body></text:note></text:p>
      <text:p text:style-name="ifm_p_mt.3.76mm_ifm">Antwoord 4</text:p>
      <text:p text:style-name="ifm_p_ifm">Het is voorbehouden aan de civiele rechter om te beoordelen of in een concreet geval een dwangakkoord moet worden opgelegd. Vanuit het oogpunt van de strafrechtelijke handhaving, waaronder het punitieve doel van de sanctie en het vergoeden van schade aan slachtoffers, acht ik het niet wenselijk wanneer structureel via die weg de restantvorderingen van strafrechtelijke sancties worden kwijtgescho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Karabulut over strafrechtelijke boetes in de schuldhulpverlening</dc:title>
    <meta:user-defined meta:name="OVERHEIDop.ParlID/DC.identifier">ah-tk-20152016-2737</meta:user-defined>
    <meta:user-defined meta:name="OVERHEIDop.vraagnummer">2016Z08251</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K.H.D.M. Dijkhoff</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Antwoord op vragen van de leden Van Nispen en Karabulut over strafrechtelijke boetes in de schuldhulpverlening</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rafrecht</meta:user-defined>
    <meta:user-defined meta:name="OVERHEIDop.versieInformatie"/>
  </office:meta>
</office:document-meta>
</file>