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6</text:p>
      <text:p text:style-name="ifm_p_font.roman_mt.3.76mm_ifm">Vragen van het lid <text:span text:style-name="ifm_span_font.bold_ifm">Dijkgraaf</text:span> (SGP) aan de Minister van Infrastructuur en Milieu over <text:span text:style-name="ifm_span_font.italic_ifm">de onderbouwing van landelijke emissiecijfers voor erfafspoeling en riooloverstorten</text:span> (ingezonden 8 april 2016).</text:p>
      <text:p text:style-name="ifm_p_font.roman_mt.3.76mm_ifm">Antwoord van Minister <text:span text:style-name="ifm_span_font.bold_ifm">Schultz van Haegen-Maas Geesteranus</text:span> (Infrastructuur en Milieu) (ontvangen 3 juni 2016). Zie ook Aanhangsel Handelingen, vergaderjaar 2015–2016, nr. 2479.</text:p>
      <text:p text:style-name="ifm_p_mt.3.76mm_ifm">Vraag 1</text:p>
      <text:p text:style-name="ifm_p_ifm">Heeft u kennisgenomen van het bericht «Boerenerf tienmaal vuiler dan riooloverstort»?<text:note text:id="ID-2016Z07171-d37e57" text:note-class="footnote"><text:note-citation text:label="1 ">1</text:note-citation><text:note-body><text:p text:style-name="ifm_p_font.normal_size.6.93pt_mt..5mm_indent.-0.1161in_mleft.0.1161in_ifm">Vakblad V-Focus; april 2016; p. 4–9</text:p></text:note-body></text:note></text:p>
      <text:p text:style-name="ifm_p_mt.3.76mm_ifm">Antwoord 1</text:p>
      <text:p text:style-name="ifm_p_ifm">Ja.</text:p>
      <text:p text:style-name="ifm_p_mt.3.76mm_ifm">Vraag 2</text:p>
      <text:p text:style-name="ifm_p_ifm">Is de veronderstelling juist dat de landelijke emissiecijfers voor erfafspoeling gebaseerd zijn op slechts één serie metingen in 2008 bij negentien veehouderijbedrijven?</text:p>
      <text:p text:style-name="ifm_p_mt.3.76mm_ifm">Antwoord 2</text:p>
      <text:p text:style-name="ifm_p_ifm">Nee. Nadat verschillende waterschappen problemen met verontreiniging door erfafspoeling hadden vastgesteld is in 2005 ter uniformering van het beleid de landelijke «werkgroep erfafspoeling» ingesteld waarin de Unie van Waterschappen, Stichting Toegepast Onderzoek Waterbeheer (STOWA) en Rijkswaterstaat hebben samengewerkt. Uitkomsten van door individuele waterschappen uitgevoerde onderzoeken zijn gebundeld in beeld gebracht. Vervolgens heeft op 19 bedrijven, die reeds maatregelen hadden toegepast om erfafspoeling te voorkomen, nader onderzoek plaatsgevonden waarin is vastgesteld dat er evengoed nog emissies, zij het in een geringere omvang, optraden. Resultaten van het onderzoek zijn in de periode 2009 tot en met 2011 verschillende keren met vertegenwoordigers van de land- en tuinbouw besproken in het Bestuurlijk Overleg Open Teelt en Veehouderij (kortweg BOOT, waarin agrarische sectoren, waterbeheerders, provincies en rijk inhoud aan het doelgroepenoverleg voor waterkwaliteit geven).</text:p>
      <text:p text:style-name="ifm_p_mt.3.76mm_ifm">Vraag 3 en 4</text:p>
      <text:p text:style-name="ifm_p_ifm">Geeft deze heel beperkte dataset volgens u een representatief beeld van de landelijke emissie door erfafspoeling?</text:p>
      <text:p text:style-name="ifm_p_ifm">Deelt u de analyse dat de landelijke emissiecijfers voor erfafspoeling onwaarschijnlijk hoog zijn?</text:p>
      <text:p text:style-name="ifm_p_mt.3.76mm_ifm">Antwoord 3 en 4</text:p>
      <text:p text:style-name="ifm_p_ifm">Nee. De inschatting van de emissiecijfers is gebaseerd op het onderzoek dat op de 19 bedrijven heeft plaatsgevonden die reeds maatregelen hadden getroffen. De werkelijke totale landelijk emissie door erfafspoeling zal vermoedelijk hoger zijn dan nu is aangenomen, omdat er nog ondernemers zijn die zich nog onvoldoende bewust zijn van erfafspoeling en zodoende geen of nog onvoldoende maatregelen hebben getroffen, waardoor ook de emissie groter zal zijn.</text:p>
      <text:p text:style-name="ifm_p_ifm">Er zijn echter ook nog andere parameters die van betekenis zijn voor het maken van een inschatting van de totale landelijke emissie. Dit is beschreven in de «Factsheet Erfafspoeling» die via www.emissieregistratie.nl openbaar beschikbaar is. Deze factsheet is in 2015 geactualiseerd en benoemt ook een aantal aandachtspunten voor verbetering.</text:p>
      <text:p text:style-name="ifm_p_mt.3.76mm_ifm">Vraag 5</text:p>
      <text:p text:style-name="ifm_p_ifm">Hoe gaat u zorgen voor betrouwbare emissiecijfers voor erfafspoeling?</text:p>
      <text:p text:style-name="ifm_p_mt.3.76mm_ifm">Antwoord 5</text:p>
      <text:p text:style-name="ifm_p_ifm">De waterschappen en het bedrijfsleven concentreren hun activiteiten nu heel begrijpelijk eerst op bewustwording door middel van erfscans waarmee emissieroutes in beeld worden gebracht. Dit is wezenlijk voor de verbetering van de kwaliteit van lokale wateren. Door deze erfscans komt echter ook aanvullende informatie beschikbaar op grond waarvan de totale landelijke emissie beter en betrouwbaarder kan worden ingeschat en de «Factsheet Erfafspoeling» kan worden geactualiseerd. Het Ministerie van Infrastructuur en Milieu ziet hier door tussenkomst van Rijkswaterstaat op toe.</text:p>
      <text:p text:style-name="ifm_p_mt.3.76mm_ifm">Vraag 6</text:p>
      <text:p text:style-name="ifm_p_ifm">Op welke wijze worden de landelijke emissiecijfers voor lozingen van stikstof en fosfaat door riooloverstorten vastgesteld?</text:p>
      <text:p text:style-name="ifm_p_mt.3.76mm_ifm">Antwoord 6</text:p>
      <text:p text:style-name="ifm_p_ifm">De emissieregistratie gaat er in de opgestelde factsheet vanuit dat een vast percentage van het te zuiveren rioolwater overstort, namelijk gemiddeld 0,05% voor de droogweerafvoer en 1,8% voor de hemelwaterafvoer.</text:p>
      <text:p text:style-name="ifm_p_mt.3.76mm_ifm">Vraag 7 en 8</text:p>
      <text:p text:style-name="ifm_p_ifm">Waarom is in dit geval geen gebruikgemaakt van beschikbare meetgegevens?</text:p>
      <text:p text:style-name="ifm_p_ifm">Deelt u de analyse dat de beschikbare meetgegevens over lozingen van stikstof en fosfaat door riooloverstorten erop wijzen dat de genoemde emissiecijfers de landelijke emissie ruimschoots onderschatten?</text:p>
      <text:p text:style-name="ifm_p_mt.3.76mm_ifm">Antwoord 7 en 8</text:p>
      <text:p text:style-name="ifm_p_ifm">Het is allereerst van belang om vast te stellen dat de bijdrage aan de totale, structurele belasting van het watersysteem uit overstorten in vergelijking met andere bronnen beperkt is. Overstorten kunnen echter incidenteel wel lokaal problemen veroorzaken. Naar mijn mening krijgen overstorten afdoende aandacht in de in opdracht van Stichting RIONED (de koepelorganisatie voor stedelijk waterbeheer en riolering in Nederland waarin gemeenten, waterschappen, rijk, provincies, leveranciers, adviesbureaus, inspectiebedrijven, aannemers en onderwijsinstellingen participeren) in 2013 uitgevoerde Benchmark Rioleringszorg, «Riolering in beeld»<text:note text:id="ID-2736-d37e158" text:note-class="footnote"><text:note-citation text:label="2 ">2</text:note-citation><text:note-body><text:p text:style-name="ifm_p_font.normal_size.6.93pt_mt..5mm_indent.-0.1161in_mleft.0.1161in_ifm">Zie: https://www.benchmarkrioleringszorg.nl/home?ReturnUrl=%2f</text:p></text:note-body></text:note>. Deze benchmark wordt in 2016 geactualiseerd en in opdracht van Stichting RIONED is op basis van recent verzamelde meetgegevens een nieuwe inschatting gemaakt van de hoeveelheid stikstof en fosfaat die via overstorten vrijkomt uit gemengde rioleringssystemen. Deze indicatie geeft aan dat de emissie uit overstorten mogelijk hoger is dan de emissieregistratie thans aanneemt.</text:p>
      <text:p text:style-name="ifm_p_ifm">Bij het maken van een inschatting moet echter in acht worden genomen dat er naast gemengde rioolstelsels ook gescheiden rioolstelsels zijn waarbij regenwater direct of via een berg- of een bezinkvoorziening naar het oppervlaktewater afstroomt. De vuillast van een beperkt aantal rioolstelsels kan dus niet zomaar geëxtrapoleerd worden tot nationaal niveau. Ik zie de op meetgegevens gebaseerde inschatting van Stichting RIONED als een goed startpunt om in samenwerking met de Emissieregistratie en de riool- en waterbeheerders tot een actualisatie van de totale nationale belasting van het oppervlaktewater uit overstorten te komen. Naar verwachting kan deze actualisatie, die door middel van een aangepaste factsheet op www.emissieregistratie.nl openbaar zal worden gemaakt, voor het eind van dit jaar worden afgerond.</text:p>
      <text:p text:style-name="ifm_p_mt.3.76mm_ifm">Vraag 9</text:p>
      <text:p text:style-name="ifm_p_ifm">In hoeverre houden gemeenten zich aan de richtlijnen voor lozingen door riooloverstorten?</text:p>
      <text:p text:style-name="ifm_p_mt.3.76mm_ifm">Antwoord 9</text:p>
      <text:p text:style-name="ifm_p_ifm">Het terugdringen van emissie door overstortingen behoeft allereerst samenwerking tussen riool- en waterbeheerders. De benchmark rioleringszorg 2013 van RIONED geeft aan dat door deze samenwerking in het verleden al een grote (financiële) inspanning is geleverd om de invloed van overstorten terug te dringen. Zo zijn bijvoorbeeld alle 880 overstorten met risico’s voor mens en dier in de periode 1999 – 2012 gesaneerd. Het aantal overstorten is afgenomen van 15.000 in 2005 tot 13.700 in 2013.</text:p>
      <text:p text:style-name="ifm_p_mt.3.76mm_ifm">Vraag 10</text:p>
      <text:p text:style-name="ifm_p_ifm">Is de veronderstelling juist dat riooloverstorten op regionaal en lokaal niveau een significante bijdrage leveren aan problemen met waterkwaliteit?</text:p>
      <text:p text:style-name="ifm_p_mt.3.76mm_ifm">Antwoord 10</text:p>
      <text:p text:style-name="ifm_p_ifm">Door een overstorting kan, afhankelijke van de aard van het betreffende rioolstelsel en de lokale omstandigheden van het ontvangende oppervlaktewater, de waterkwaliteit tijdelijk en plaatselijk (aanzienlijk) verslechteren maar bij overstorting van hemelwater of met hemelwater zeer sterk verdunde communaal afvalwater soms ook verbeteren. De bijdrage aan de totale, structurele belasting van het watersysteem is echter in algemene zin beperkt, hetgeen echter niet wegneemt dat het lokaal zeer gewenst kan zijn om een overstort te saneren, te voorzien van een bergbezinkvoorziening, het regenwater te scheiden («af te koppelen» in jargon) van het communale afvalwater of andere maatregelen te nemen zoals het optimaal bergen van pieken in het riool zelf. Het is aan de regionale overheden en belanghebbenden om in goed overleg maatregelen af te wegen in relatie tot de impact van de overstorten voor het oppervlaktewater. In de stroomgebied-beheerplannen (SGBP’s) 2016–2021 hebben waterbeheerders aangegeven dat overstorten in 63 oppervlaktewaterlichamen (8,9%) een significante belasting vormen en dat 65 overstorten en 106 ha stedelijk gebied worden afgekoppeld. Voor de periode 2009–2015 zijn qua afkoppelen meer maatregelen uitgevoerd dan in 2009 in de SGBP’s 2009–2015 was voorgenomen.</text:p>
      <text:p text:style-name="ifm_p_mt.3.76mm_ifm">Vraag 11 en 12</text:p>
      <text:p text:style-name="ifm_p_ifm">Welke maatregelen worden genomen om de emissie van stikstof en fosfaat door erfafspoeling en riooloverstorten te beperken?</text:p>
      <text:p text:style-name="ifm_p_ifm">Wat is het verwachte effect hiervan?</text:p>
      <text:p text:style-name="ifm_p_mt.3.76mm_ifm">Antwoord 11 en 12</text:p>
      <text:p text:style-name="ifm_p_ifm">Voor het tegengaan van erfemissies investeren de georganiseerde land- en tuinbouw en de waterbeheerders (o.a. in het kader van het Deltaplan Agrarisch Waterbeheer) zoals hierboven aangegeven gezamenlijk in bewustwording door uitvoering van erfscans. Ik acht dit van groot belang en ik heb er vertrouwen in dat dit binnen een redelijke termijn zal leiden tot een substantiële afname van emissies van boerenerven.</text:p>
      <text:p text:style-name="ifm_p_ifm">Voor het verder reduceren van emissies uit overstorten vertrouw ik er op dat gemeenten en waterbeheerders onder invloed van de benchmark rioleringszorg van RIONED hun reeds bestaande regionale samenwerking in de afvalwaterketen voortzetten. Het blijkt dat hierbij in een toenemende mate aandacht is voor afkoppeling, het bergen van (pieken in) hemelwater in de openbare en particuliere ruimte (bijvoorbeeld bovengronds op straat tussen stoepranden, op waterpleinen, in wadi’s en parken) en de betekenis van schoon water in de stad voor het tegengaan van ondermeer hittestress (een aandachtpunt in het kader van het Deltaprogramma<text:note text:id="ID-2736-d37e222" text:note-class="footnote"><text:note-citation text:label="3 ">3</text:note-citation><text:note-body><text:p text:style-name="ifm_p_font.normal_size.6.93pt_mt..5mm_indent.-0.1161in_mleft.0.1161in_ifm">Zie:http://www.deltacommissaris.nl/deltaprogramma/inhoud/gebieden-en-generieke-themas/ruimtelijke-adaptati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ijkgraaf inzake de onderbouwing van landelijke emissiecijfers voor erfafspoeling en riooloverstorten</dc:title>
    <meta:user-defined meta:name="OVERHEIDop.ParlID/DC.identifier">ah-tk-20152016-2736</meta:user-defined>
    <meta:user-defined meta:name="OVERHEIDop.vraagnummer">2016Z07171</meta:user-defined>
    <meta:user-defined meta:name="OVERHEIDop.aanhangselNummer">2736</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M.H. Schultz van Haegen-Maas Geesteranus</meta:user-defined>
    <meta:user-defined meta:name="OVERHEIDop.vergaderjaar">2015-2016</meta:user-defined>
    <meta:user-defined meta:name="DCTERMS.W3CDTF/OVERHEIDop.datumOntvangst">2016-06-03</meta:user-defined>
    <meta:user-defined meta:name="OVERHEID.StatenGeneraal/DC.creator">Tweede Kamer der Staten-Generaal</meta:user-defined>
    <dc:language>nl</dc:language>
    <meta:user-defined meta:name="DCTERMS.alternative"/>
    <meta:user-defined meta:name="DC.title">Antwoord op vragen van het lid Dijkgraaf inzake de onderbouwing van landelijke emissiecijfers voor erfafspoeling en riooloverstorten</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OVERHEID.TaxonomieBeleidsagenda/OVERHEID.category">Natuur en milieu | Water</meta:user-defined>
    <meta:user-defined meta:name="OVERHEIDop.versieInformatie"/>
  </office:meta>
</office:document-meta>
</file>