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5</text:p>
      <text:p text:style-name="ifm_p_font.roman_mt.3.76mm_ifm">Vragen van het lid <text:span text:style-name="ifm_span_font.bold_ifm">Van Tongeren</text:span> (GroenLinks) aan de Staatssecretaris van Infrastructuur en Milieu over <text:span text:style-name="ifm_span_font.italic_ifm">Otapan</text:span> (ingezonden 7 april 2016).</text:p>
      <text:p text:style-name="ifm_p_font.roman_mt.3.76mm_ifm">Antwoord van Staatssecretaris <text:span text:style-name="ifm_span_font.bold_ifm">Dijksma</text:span> (Infrastructuur en Milieu) (ontvangen 3 juni 2016).</text:p>
      <text:p text:style-name="ifm_p_mt.3.76mm_ifm">Vraag 1</text:p>
      <text:p text:style-name="ifm_p_ifm">Bent u bekend met het bericht «Eigenaren gifschip Otapan lieten geld via Nederland stromen»?<text:note text:id="ID-2016Z07036-d37e58" text:note-class="footnote"><text:note-citation text:label="1 ">1</text:note-citation><text:note-body><text:p text:style-name="ifm_p_font.normal_size.6.93pt_mt..5mm_indent.-0.1161in_mleft.0.1161in_ifm">Financieel Dagblad, 6 april 2016, http://fd.nl/economie-politiek/1146157/eigenaren-gifschip-otapan-lieten-geld-via-nederland-stromen</text:p></text:note-body></text:note></text:p>
      <text:p text:style-name="ifm_p_mt.3.76mm_ifm">Antwoord 1</text:p>
      <text:p text:style-name="ifm_p_ifm">Ja.</text:p>
      <text:p text:style-name="ifm_p_mt.3.76mm_ifm">Vraag 2</text:p>
      <text:p text:style-name="ifm_p_ifm">Is het u bekend dat tijdens een Algemeen overleg op 2 februari 2012 uw ambtsvoorganger is verzocht de kosten van de sanering te verhalen op de eigenaren van de Otapan?<text:note text:id="ID-2016Z07036-d37e72" text:note-class="footnote"><text:note-citation text:label="2 ">2</text:note-citation><text:note-body><text:p text:style-name="ifm_p_font.normal_size.6.93pt_mt..5mm_indent.-0.1161in_mleft.0.1161in_ifm">Kamerstuk 22 343, nr. 280</text:p></text:note-body></text:note></text:p>
      <text:p text:style-name="ifm_p_mt.3.76mm_ifm">Antwoord 2</text:p>
      <text:p text:style-name="ifm_p_ifm">Ja.</text:p>
      <text:p text:style-name="ifm_p_mt.3.76mm_ifm">Vraag 3, 4, 5</text:p>
      <text:p text:style-name="ifm_p_ifm">Deelt u de mening dat, nu de eigenaren bekend zijn, de kosten voor sanering van de Otapan op hen verhaald moeten worden? Zo nee, waarom niet?</text:p>
      <text:p text:style-name="ifm_p_ifm">Welke stappen gaat u ondernemen om de kosten voor de sanering van de Otapan, inclusief wettelijke rente, te verhalen op de eigenaren van de Otapan of op de toenmalige bestuurders?</text:p>
      <text:p text:style-name="ifm_p_ifm">Overweegt u juridische stappen tegen bij de Otapan betrokken partijen? Zo ja, welke? Zo nee, waarom niet?</text:p>
      <text:p text:style-name="ifm_p_mt.3.76mm_ifm">Antwoord 3, 4, 5</text:p>
      <text:p text:style-name="ifm_p_ifm">Vanwege hun samenhang worden de vragen 3, 4 en 5 gezamenlijk beantwoord.</text:p>
      <text:p text:style-name="ifm_p_ifm">Bij brief van 12 september 2012<text:note text:id="ID-2735-d37e119" text:note-class="footnote"><text:note-citation text:label="3 ">3</text:note-citation><text:note-body><text:p text:style-name="ifm_p_font.normal_size.6.93pt_mt..5mm_indent.-0.1161in_mleft.0.1161in_ifm">Kamerstuk 22 343, nr. 282</text:p></text:note-body></text:note> heeft mijn ambtsvoorganger uw Kamer bericht over het beëindigen van het kostenverhaal inzake de Otapan. Dit besluit was gebaseerd op het feit dat het Nederlandse verstekvonnis, waarbij de vennootschap Basilisk als voormalige eigenaresse van de Otapan was veroordeeld tot het betalen van de door de Staat gemaakte kosten, in Mexico niet wordt erkend en derhalve in Mexico niet ten uitvoer kon worden gelegd. De reden hiervoor was dat de dagvaarding aan Basilisk wegens onbekendheid van haar adres niet in persoon kon worden betekend. Een zoektocht naar deze rechtspersoon heeft destijds niets opgeleverd. Daarmee voldoet de dagvaarding niet aan de vereisten van het Mexicaanse procesrecht.</text:p>
      <text:p text:style-name="ifm_p_ifm">Het door u aangehaalde bericht is voor mij aanleiding te onderzoeken in hoeverre kostenverhaal op de in het bericht genoemde bestuurder van de vennootschap Basilisk en de eigenaren van die vennootschap thans mogelijk en opportuun is.</text:p>
      <text:p text:style-name="ifm_p_ifm">Ik streef ernaar u de resultaten van dit onderzoek en mijn conclusie voor het zomerrece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Otapan</dc:title>
    <meta:user-defined meta:name="OVERHEIDop.ParlID/DC.identifier">ah-tk-20152016-2735</meta:user-defined>
    <meta:user-defined meta:name="OVERHEIDop.vraagnummer">2016Z07036</meta:user-defined>
    <meta:user-defined meta:name="OVERHEIDop.aanhangselNummer">273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S.A.M. Dijksma</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Antwoord op vragen van het lid Van Tongeren over Otapa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Recht | Burgerlijk recht</meta:user-defined>
    <meta:user-defined meta:name="OVERHEIDop.versieInformatie"/>
  </office:meta>
</office:document-meta>
</file>