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4</text:p>
      <text:p text:style-name="ifm_p_font.roman_mt.3.76mm_ifm">Vragen van het lid <text:span text:style-name="ifm_span_font.bold_ifm">Karabulut</text:span> (SP) aan de Minister van Sociale Zaken en Werkgelegenheid over <text:span text:style-name="ifm_span_font.italic_ifm">de Edese burgemeester die Marokkaanse autoriteiten inschakelt om jongeren onder controle te krijgen</text:span> (ingezonden 10 mei 2016).</text:p>
      <text:p text:style-name="ifm_p_font.roman_mt.3.76mm_ifm">Mededeling van Minister <text:span text:style-name="ifm_span_font.bold_ifm">Asscher</text:span> (Sociale Zaken en Werkgelegenheid) (ontvangen 3 juni 2016).</text:p>
      <text:p text:style-name="ifm_p_mt.3.76mm_ifm">Vraag 1</text:p>
      <text:p text:style-name="ifm_p_ifm">Wat is uw oordeel over de aanhoudende onrust in de wijk Veldhuizen te Ede waarbij jongeren de afgelopen week voor ongeregeldheden hebben gezorgd?<text:note text:id="ID-2016Z09135-d37e58" text:note-class="footnote"><text:note-citation text:label="1 ">1</text:note-citation><text:note-body><text:p text:style-name="ifm_p_font.normal_size.6.93pt_mt..5mm_indent.-0.1161in_mleft.0.1161in_ifm">http://www.ad.nl/ad/nl/1012/Nederland/article/detail/4295789/2016/05/06/Marokkaanse-consul-in-gesprek-met-jongeren-Ede.dhtml</text:p></text:note-body></text:note> Bent u bereid om de Tweede Kamer een feitenrelaas te doen toekomen? Zijn er volgens u voldoende wijkagenten, politie, justitie en sociale werkers in de buurt actief? Is er beleid ter bestrijding van segregatie?</text:p>
      <text:p text:style-name="ifm_p_mt.3.76mm_ifm">Vraag 2</text:p>
      <text:p text:style-name="ifm_p_ifm">Deelt u de mening dat niet de afkomst maar het gedrag van de desbetreffende jongeren leidend moet zijn voor de lokale autoriteiten om de rust te doen wederkeren in de buurt? Zo ja, hoe heeft het dan toch weer kunnen escaleren en welke acties zijn ondernomen ter voorkoming van criminaliteit en voor rust en veiligheid van de buurtbewoners?</text:p>
      <text:p text:style-name="ifm_p_mt.3.76mm_ifm">Vraag 3</text:p>
      <text:p text:style-name="ifm_p_ifm">Deelt u de mening dat het inschakelen van de Marokkaanse autoriteiten door de Edese burgemeester om zijn jeugd weer onder controle te krijgen, toont dat er iets ernstig mis is met de gemeentelijke aanpak? Was u op de hoogte van de samenwerking met de Marokkaanse autoriteiten en vindt een dergelijke samenwerking op meerdere plekken plaats? Deelt u de mening dat niet de Marokkaanse maar de gemeentelijke autoriteit ingezet dient te worden om de buurt prettig, veilig en leefbaar te krijgen en te houden?</text:p>
      <text:p text:style-name="ifm_p_mt.3.76mm_ifm">Vraag 4</text:p>
      <text:p text:style-name="ifm_p_ifm">Welke acties gaat u ondernemen om segregatie, criminaliteit en werkloosheid in deze en andere buurten en wijken op te lossen? Welk integratiebeleid is van toepassing op Veldhuizen? Welke aanvullende acties gaat u ondernemen naar aanleiding van de recente gebeurtenissen?</text:p>
      <text:h text:style-name="ifm_p_font.bold_mt.5.08mm_page.keep-with-next_ifm" text:outline-level="2">Mededeling</text:h>
      <text:p text:style-name="ifm_p_mt.4.23mm_ifm">Hierbij deel ik u mede dat de beantwoording van de twee sets Kamervragen van de leden Van Klaveren en Bontes (beiden Groep Bontes/Van Klaveren) en de Kamervragen van Karabulut (SP) over het bericht «Samenscholingsverbod na «Marokkaanse» onlusten in Ede» en het inroepen van de hulp van de Marokkaanse autoriteiten om jongeren onder controle te krijgen, niet binnen de gestelde termijn van drie weken mogelijk is omdat ik nog niet alle relevante informatie voor de beantwoording heb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arabulut over de Edese burgemeester die Marokkaanse autoriteiten inschakelt om jongeren onder controle te krijgen</dc:title>
    <meta:user-defined meta:name="OVERHEIDop.ParlID/DC.identifier">ah-tk-20152016-2734</meta:user-defined>
    <meta:user-defined meta:name="OVERHEIDop.vraagnummer">2016Z09135</meta:user-defined>
    <meta:user-defined meta:name="OVERHEIDop.aanhangselNummer">2734</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5-2016</meta:user-defined>
    <meta:user-defined meta:name="DCTERMS.W3CDTF/OVERHEIDop.datumOntvangst">2016-06-03</meta:user-defined>
    <meta:user-defined meta:name="OVERHEID.StatenGeneraal/DC.creator">Tweede Kamer der Staten-Generaal</meta:user-defined>
    <dc:language>nl</dc:language>
    <meta:user-defined meta:name="DCTERMS.alternative"/>
    <meta:user-defined meta:name="DC.title">Uitstel beantwoording vragen van het lid Karabulut over de Edese burgemeester die Marokkaanse autoriteiten inschakelt om jongeren onder controle te krijgen</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Migratie en integratie | Integratie</meta:user-defined>
    <meta:user-defined meta:name="OVERHEID.TaxonomieBeleidsagenda/OVERHEID.category">Openbare orde en veiligheid | Organisatie en beleid</meta:user-defined>
    <meta:user-defined meta:name="OVERHEIDop.versieInformatie"/>
  </office:meta>
</office:document-meta>
</file>