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Kerstens</text:span> (PvdA) aan de Minister van Sociale Zaken en Werkgelegenheid over <text:span text:style-name="ifm_span_font.italic_ifm">een ongeval met een hoogwerker</text:span> (ingezonden 9 mei 2016).</text:p>
      <text:p text:style-name="ifm_p_font.roman_mt.3.76mm_ifm">Antwoord van Minister <text:span text:style-name="ifm_span_font.bold_ifm">Asscher</text:span> (Sociale Zaken en Werkgelegenheid) (ontvangen 3 juni 2016).</text:p>
      <text:p text:style-name="ifm_p_mt.3.76mm_ifm">Vraag 1</text:p>
      <text:p text:style-name="ifm_p_ifm">Kent u het bericht «Twee personen overleden na val uit hoogwerker Zaltbommel»?<text:note text:id="ID-2016Z09086-d37e47" text:note-class="footnote"><text:note-citation text:label="1 ">1</text:note-citation><text:note-body><text:p text:style-name="ifm_p_font.normal_size.6.93pt_mt..5mm_indent.-0.1161in_mleft.0.1161in_ifm">Nu.nl, 3 mei 2016.</text:p></text:note-body></text:note></text:p>
      <text:p text:style-name="ifm_p_mt.3.76mm_ifm">Antwoord 1</text:p>
      <text:p text:style-name="ifm_p_ifm">Ja.</text:p>
      <text:p text:style-name="ifm_p_mt.3.76mm_ifm">Vraag 2</text:p>
      <text:p text:style-name="ifm_p_ifm">Hoeveel soortgelijke ernstige ongevallen met hoogwerkers zijn u bekend de afgelopen vijf jaar?</text:p>
      <text:p text:style-name="ifm_p_mt.3.76mm_ifm">Antwoord 2</text:p>
      <text:p text:style-name="ifm_p_ifm">Er zijn geen andere arbeidsongevallen bekend waarbij een werkbak van een verreiker gevallen is en waar slachtoffers bij zijn gevallen. In Zaltbommel werd een verreiker gebruikt, dit is een type hoogwerker waarmee de last of werkbak op hoogte verplaatst kan worden.</text:p>
      <text:p text:style-name="ifm_p_ifm">Het aantal ongevallen dat de afgelopen jaren met hoogwerkers heeft plaatsgevonden, komt neer op gemiddeld 14 ernstige ongevallen per jaar (waarbij werknemers slachtoffer waren).</text:p>
      <text:p text:style-name="ifm_p_mt.3.76mm_ifm">Vraag 3</text:p>
      <text:p text:style-name="ifm_p_ifm">Welke opleidingseisen gelden er voor mensen die werken met hoogwerkers? Hoe is certificering in de sector geregeld?</text:p>
      <text:p text:style-name="ifm_p_mt.3.76mm_ifm">Antwoord 3</text:p>
      <text:p text:style-name="ifm_p_ifm">Voor personen die werken met hoogwerkers gelden de algemene bepalingen in de Arbowet. In artikel 8 van de Arbowet is geregeld dat werkgevers ervoor moeten zorgen dat werknemers doeltreffend worden ingelicht over hun werkzaamheden en de daaraan verbonden risico’s. Ook zijn werknemers verplicht om overeenkomstig opleiding en de door de werkgever gegeven instructies zorg te dragen voor eigen veiligheid en van andere betrokken personen (artikel 11 Arbowet). Instructie over het juist gebruik van arbeidsmiddelen en het opvolgen van de instructie valt onder deze verplichtingen.</text:p>
      <text:p text:style-name="ifm_p_ifm">Daarnaast stelt artikel 7.6 van het Arbobesluit dat arbeidsmiddelen waarvan het gebruik een specifiek gevaar voor de veiligheid van de werknemers kan opleveren, alleen door werknemers gebruikt mogen worden die met het gebruik belast zijn. Dit moeten dus daarvoor geïnstrueerde werknemers zijn. In artikel 7.11a van het Arbobesluit wordt voorts geregeld dat een bij een arbeidsmiddel behorende gebruiksaanwijzing in begrijpelijke vorm ter kennis wordt gebracht van de betrokken werknemers. Ook is vastgelegd dat men voor het bedienen van hijs- en hefwerktuigen over specifieke deskundigheid moet bezitten in artikel 7.18 van het Arbobesluit.</text:p>
      <text:p text:style-name="ifm_p_ifm">Er is geen verplicht certificaat voor het personeel dat werkt met hoogwerkers. Om de vereiste specifieke deskundigheid te verwerven worden in de markt opleidingen aangeboden die worden afgesloten met een certificaat. Een certificaat toont aan dat een opleiding is gevolgd. Voor de hoogwerker zelf moet op grond van artikel 7a van het Warenwetbesluit machines een geldig certificaat van goedkeuring beschikbaar zijn.</text:p>
      <text:p text:style-name="ifm_p_mt.3.76mm_ifm">Vraag 4</text:p>
      <text:p text:style-name="ifm_p_ifm">Ziet u in dit ongeval aanleiding om nader onderzoek te doen naar de veiligheid van hoogwerkers? Bent u bereid om hierover in overleg te treden met de branche?</text:p>
      <text:p text:style-name="ifm_p_mt.3.76mm_ifm">Antwoord 4</text:p>
      <text:p text:style-name="ifm_p_ifm">De Inspectie SZW onderzoekt het ongeval. Het is nu te vroeg om duiding te geven over de oorzaak van het ongeval en uitspraken te doen over eventueel te ondernemen acties of te treff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een ongeval met een hoogwerker</dc:title>
    <meta:user-defined meta:name="OVERHEIDop.ParlID/DC.identifier">ah-tk-20152016-2732</meta:user-defined>
    <meta:user-defined meta:name="OVERHEIDop.vraagnummer">2016Z09086</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het lid Kerstens over een ongeval met een hoogwerker</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