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Wassenberg</text:span> (PvdD) aan de Staatssecretaris van Economische Zaken over <text:span text:style-name="ifm_span_font.italic_ifm">massale illegale vogelvangst en vogelhandel in Nederland en over het ontbreken van toezicht hierop</text:span> (ingezonden 20 mei 2016).</text:p>
      <text:p text:style-name="ifm_p_font.roman_mt.3.76mm_ifm">Mededeling van Staatssecretaris <text:span text:style-name="ifm_span_font.bold_ifm">Van Dam</text:span> (Economische Zaken) (ontvangen 31 mei 2016)</text:p>
      <text:p text:style-name="ifm_p_mt.3.76mm_ifm">Vraag 1</text:p>
      <text:p text:style-name="ifm_p_ifm">Wat is uw reactie op de uitzending van EenVandaag van 16 mei 2016, die laat zien dat er jaarlijks tienduizenden vogels uit de Nederlandse natuur worden geroofd en illegaal worden verhandeld en dat controle en handhaving hierop ontbreekt?</text:p>
      <text:p text:style-name="ifm_p_mt.3.76mm_ifm">Vraag 2</text:p>
      <text:p text:style-name="ifm_p_ifm">Wat is uw reactie op het feit dat de bepaling in de Flora- en faunawet, die regelt dat alle Nederlandse vogels – mits geboren in gevangenschap – gehouden mogen worden, in de praktijk leidt tot het vangen van wilde vogels en tot het vals ringen van deze vogels? Deelt u de mening dat deze bepaling niet handhaafbaar is? Zo nee, waarom niet?</text:p>
      <text:p text:style-name="ifm_p_mt.3.76mm_ifm">Vraag 3</text:p>
      <text:p text:style-name="ifm_p_ifm">Deelt u de visie van de Verenigde Naties dat illegale handel in wilde dieren moet worden beschouwd als een ernstige vorm van criminaliteit en deelt u de mening van de criminoloog uit de uitzending dat de wildvang van de vogels vergelijkbaar is met de handel in ivoor; dat beide delicten grote gevolgen hebben voor de natuur? Zo ja, deelt u de mening dat de wildvangst van vogels nog onvoldoende en met te lage straffen bestraft wordt, dat er weinig prioriteit aan gegeven wordt en dat er weinig diepgaand rechercheonderzoek plaatsvindt, waardoor inzicht in omvang en de netwerken van deze illegale handel beperkt is? Zo nee, waarom niet?</text:p>
      <text:p text:style-name="ifm_p_mt.3.76mm_ifm">Vraag 4</text:p>
      <text:p text:style-name="ifm_p_ifm">Bent u na het zien van deze beelden bereid uw antwoord op eerdere vragen te herzien en u in te spannen voor een verbod op vangmiddelen, bestemd voor beschermde vogels als wildzang, mussen, lijsters, reigers en merels?<text:note text:id="ID-2016Z09867-d37e76" text:note-class="footnote"><text:note-citation text:label="1 ">1</text:note-citation><text:note-body><text:p text:style-name="ifm_p_font.normal_size.6.93pt_mt..5mm_indent.-0.1161in_mleft.0.1161in_ifm">Aanhangsel Handelingen, vergaderjaar 2015–2016, nr. 1213</text:p></text:note-body></text:note></text:p>
      <text:p text:style-name="ifm_p_mt.3.76mm_ifm">Vraag 5</text:p>
      <text:p text:style-name="ifm_p_ifm">Bent u na het zien van deze beelden bereid uw eerdere reactie op eerdere vragen te herzien en zich in te spannen voor intensivering van toezicht en handhaving in het buitengebied? Zo ja, hoe? Zo nee, waarom niet?<text:note text:id="ID-2016Z09867-d37e91" text:note-class="footnote"><text:note-citation text:label="2 ">2</text:note-citation><text:note-body><text:p text:style-name="ifm_p_font.normal_size.6.93pt_mt..5mm_indent.-0.1161in_mleft.0.1161in_ifm">Aanhangsel Handelingen, vergaderjaar 2014–2015, nr. 3119</text:p></text:note-body></text:note></text:p>
      <text:p text:style-name="ifm_p_mt.3.76mm_ifm">Vraag 6</text:p>
      <text:p text:style-name="ifm_p_ifm">Bent u bereid deze beelden mee te nemen in uw reactie op eerdere vragen waarin u wordt verzocht tot het sluiten van vogelmarkten? Zo nee, waarom niet?<text:note text:id="ID-2016Z09867-d37e105" text:note-class="footnote"><text:note-citation text:label="3 ">3</text:note-citation><text:note-body><text:p text:style-name="ifm_p_font.normal_size.6.93pt_mt..5mm_indent.-0.1161in_mleft.0.1161in_ifm">Aanhangsel Handelingen, vergaderjaar 2014–2015, nr. 2706</text:p></text:note-body></text:note></text:p>
      <text:h text:style-name="ifm_p_font.bold_mt.5.08mm_page.keep-with-next_ifm" text:outline-level="2">Mededeling</text:h>
      <text:p text:style-name="ifm_p_mt.4.23mm_ifm">De vragen van de leden Van Dekken en Leenders (PvdA) over het bericht «Nederlandse vogels massaal uit de natuur geroofd» (ingezonden 19 mei 2016, Aanhangsel Handelingen, vergaderjaar 2015–2016, nr. 2730) en de vragen van het lid Wassenberg (PvdD) over massale illegale vogelvangst en vogelhandel in Nederland en over het ontbreken van toezicht hierop (ingezonden 20 mei 2016, kenmerk 2016Z09867) kunnen helaas niet binnen de gebruikelijke termijn worden beantwoord. Beide series vragen zijn gesteld naar aanleiding van een item in het tv-programma EenVandaag.</text:p>
      <text:p text:style-name="ifm_p_ifm">De reden van uitstel is dat het verzamelen van de daarvoor benodigde informatie meer tijd verg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assenberg over massale illegale vogelvangst en vogelhandel in Nederland en over het ontbreken van toezicht hierop</dc:title>
    <meta:user-defined meta:name="OVERHEIDop.ParlID/DC.identifier">ah-tk-20152016-2729</meta:user-defined>
    <meta:user-defined meta:name="OVERHEIDop.vraagnummer">2016Z09867</meta:user-defined>
    <meta:user-defined meta:name="OVERHEIDop.aanhangselNummer">2729</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Uitstel beantwoording vragen van het lid Wassenberg over massale illegale vogelvangst en vogelhandel in Nederland en over het ontbreken van toezicht hierop</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