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het lid <text:span text:style-name="ifm_span_font.bold_ifm">Tanamal</text:span> (PvdA) aan de Minister van Sociale Zaken en Werkgelegenheid over <text:span text:style-name="ifm_span_font.italic_ifm">zieke werknemers die ten onrechte geen vakantiedagen opbouwen en hiervoor schadevergoeding ontvangen</text:span> (ingezonden 11 mei 2016).</text:p>
      <text:p text:style-name="ifm_p_font.roman_mt.3.76mm_ifm">Antwoord van Minister <text:span text:style-name="ifm_span_font.bold_ifm">Asscher</text:span> (Sociale Zaken en Werkgelegenheid) (ontvangen 31 mei 2016).</text:p>
      <text:p text:style-name="ifm_p_mt.3.76mm_ifm">Vraag 1</text:p>
      <text:p text:style-name="ifm_p_ifm">Herinnert u zich de eerdere vragen over zieke werknemers die ten onrechte geen verlofdagen opbouwen en hiervoor schadevergoeding ontvangen?<text:note text:id="ID-2016Z09192-d37e58" text:note-class="footnote"><text:note-citation text:label="1 ">1</text:note-citation><text:note-body><text:p text:style-name="ifm_p_font.normal_size.6.93pt_mt..5mm_indent.-0.1161in_mleft.0.1161in_ifm">Aanhangsel Handelingen, vergaderjaar 2015–2016, nr. 2400</text:p></text:note-body></text:note></text:p>
      <text:p text:style-name="ifm_p_mt.3.76mm_ifm">Antwoord 1</text:p>
      <text:p text:style-name="ifm_p_ifm">Ja.</text:p>
      <text:p text:style-name="ifm_p_mt.3.76mm_ifm">Vraag 2</text:p>
      <text:p text:style-name="ifm_p_ifm">Heeft u zicht op het totaal aantal zieke werknemers dat schade heeft geleden door het onjuist toepassen van de Europese richtlijn? Zo ja, om hoeveel personen gaat het? Zo nee, waarom niet?</text:p>
      <text:p text:style-name="ifm_p_mt.3.76mm_ifm">Antwoord 2</text:p>
      <text:p text:style-name="ifm_p_ifm">Zicht op het totaal aantal zieke werknemers dat schade heeft geleden door de onjuiste implementatie van de Europese richtlijn is er niet. Het gaat immers om strikt individuele situaties. Op basis van het aantal reeds ingediende claims in de periode tot november 2015 wordt uitgegaan van 1.300 claims wegens geleden schade.</text:p>
      <text:p text:style-name="ifm_p_mt.3.76mm_ifm">Vraag 3</text:p>
      <text:p text:style-name="ifm_p_ifm">Heeft u zicht op de schade die een individuele zieke werknemer heeft geleden door het onjuist toepassen van de Europese richtlijn? Zo ja, waarom dient een werknemer zelf een schadeclaim in te dienen bij het Agentschap SZW? Zo nee, waarom niet?</text:p>
      <text:p text:style-name="ifm_p_mt.3.76mm_ifm">Antwoord 3</text:p>
      <text:p text:style-name="ifm_p_ifm">Nee, het gaat om de individuele omstandigheden van de werknemer waar geen volledig zicht op is, zoals de duur van de ziekteperiode, de hoogte van het loon en de omvang van het dienstverband. Daarom dient de (ex-)werknemer zorg te dragen voor het indienen van de claim.</text:p>
      <text:p text:style-name="ifm_p_mt.3.76mm_ifm">Vraag 4</text:p>
      <text:p text:style-name="ifm_p_ifm">Wordt het streven van het Agentschap SZW om alle claims die tot februari 2016 zijn ingediend voor de zomer van 2016 af te handelen naar verwachting gehaald? Zo nee, kunt u toelichten waarom niet en kunt u aangeven binnen welke termijn deze claims wel worden afgehandeld?</text:p>
      <text:p text:style-name="ifm_p_mt.3.76mm_ifm">Antwoord 4</text:p>
      <text:p text:style-name="ifm_p_ifm">Het Agentschap streeft ernaar om alle claims die tot februari 2016 zijn ingediend voor de zomer inhoudelijk in behandeling te hebben genomen. Dat betekent dat de indiener of diens vertegenwoordiger voor de zomer een schikkingsvoorstel ontvangt dan wel, wanneer dit noodzakelijk is, een verzoek om de claim aan te vullen met de noodzakelijke documentatie. De uitvoeringspraktijk wijst tot nu toe uit dat veel claims nog niet compleet zijn en dat een verzoek om aanvulling is gedaan of op korte termijn zal worden gedaan.</text:p>
      <text:p text:style-name="ifm_p_mt.3.76mm_ifm">Vraag 5</text:p>
      <text:p text:style-name="ifm_p_ifm">Wat is de gemiddelde (verwachte) behandeltijd van een verzoek tot schadevergoeding door het Agentschap SZW? Deelt u de mening dat de afhandeling van deze verzoeken, gezien de uitspraak van de Hoge Raad van 18 september 2015, zorgvuldig, maar spoedig moet gebeuren?</text:p>
      <text:p text:style-name="ifm_p_mt.3.76mm_ifm">Antwoord 5</text:p>
      <text:p text:style-name="ifm_p_ifm">Ik deel de mening dat de verzoeken tot schadevergoeding zorgvuldig en zo spoedig mogelijk moeten worden afgehandeld. De behandeltijd van de verzoeken tot schadevergoeding hangt sterk af van de volledigheid van de aangeleverde dossiers. Wanneer gegevens ontbreken die nodig zijn voor de beoordeling van de claim worden deze door het Agentschap SZW bij de indiener of diens vertegenwoordiger opgevraagd. Ter bevordering van de afhandelingssnelheid heeft het Agentschap SZW op haar website duidelijk vermeld welke gegevens minimaal nodig zijn en op welke wijze de schadevergoeding wordt berekend. Op basis van deze informatie worden sommige claims op eigen initiatief van de indiener of diens vertegenwoordiger al aangevuld, wat de behandeltermijn positief beïnvlo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anamal over zieke werknemers die ten onrechte geen vakantiedagen opbouwen en hiervoor schadevergoeding ontvangen</dc:title>
    <meta:user-defined meta:name="OVERHEIDop.ParlID/DC.identifier">ah-tk-20152016-2728</meta:user-defined>
    <meta:user-defined meta:name="OVERHEIDop.vraagnummer">2016Z09192</meta:user-defined>
    <meta:user-defined meta:name="OVERHEIDop.aanhangselNummer">2728</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Tanamal over zieke werknemers die ten onrechte geen vakantiedagen opbouwen en hiervoor schadevergoeding ontvange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Ziekte en arbeidsongeschiktheid</meta:user-defined>
    <meta:user-defined meta:name="OVERHEIDop.versieInformatie"/>
  </office:meta>
</office:document-meta>
</file>