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72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7</text:p>
      <text:p text:style-name="ifm_p_font.roman_mt.3.76mm_ifm">Vragen van de leden <text:span text:style-name="ifm_span_font.bold_ifm">Siderius</text:span> en <text:span text:style-name="ifm_span_font.bold_ifm">Bashir</text:span> (beiden SP) aan de Staatssecretaris van Financiën over <text:span text:style-name="ifm_span_font.italic_ifm">het feit dat ouderparen waarvan één partner ernstig ziek is fiscaal ongelijk behandeld worden</text:span> (ingezonden 20 april 2016).</text:p>
      <text:p text:style-name="ifm_p_font.roman_mt.3.76mm_ifm">Mededeling van Staatssecretaris <text:span text:style-name="ifm_span_font.bold_ifm">Wiebes</text:span> (Financiën) (ontvangen 31 mei 2016).</text:p>
      <text:p text:style-name="ifm_p_mt.3.76mm_ifm">Vraag 1</text:p>
      <text:p text:style-name="ifm_p_ifm">Wat is uw reactie op het onderhands aangeleverde rekenvoorbeeld, waaruit blijkt dat een ouderpaar waarvan een van de partners ernstig ziek is met twee kinderen onder de 12 jaar in 2016 ca. € 1.540 meer belasting moeten betalen en € 3.066 minder aan kindgebonden budget (voorheen: alleenstaande-ouderkorting) ontvangen – en per saldo dus ruim € 4.600 meer moeten betalen – dan een alleenstaande ouder met een vergelijkbaar inkomen?<text:note text:id="ID-2016Z08142-d37e60" text:note-class="footnote"><text:note-citation text:label="1 ">1</text:note-citation><text:note-body><text:p text:style-name="ifm_p_font.normal_size.6.93pt_mt..5mm_indent.-0.1161in_mleft.0.1161in_ifm">Casus onderhands aangeleverd aan de Staatssecretaris van Financiën</text:p></text:note-body></text:note></text:p>
      <text:p text:style-name="ifm_p_mt.3.76mm_ifm">Vraag 2</text:p>
      <text:p text:style-name="ifm_p_ifm">Klopt het dat door de afbouw van de algemene heffingskorting dit verschil in te betalen belasting de komende jaren alleen maar groter wordt?</text:p>
      <text:p text:style-name="ifm_p_mt.3.76mm_ifm">Vraag 3</text:p>
      <text:p text:style-name="ifm_p_ifm">Acht u het in het licht van de afbouw van de algemene heffingskorting wenselijk om, naast het rekening houden met mensen die voor 1963 geboren zijn en waarvan geacht wordt dat zij minder vanzelfsprekend actief zijn op de arbeidsmarkt, een uitzondering op te nemen voor mensen die simpelweg niet actief kunnen zijn op de arbeidsmarkt, zoals mensen die ernstig ziek zijn? Kunt u uw antwoord toelichten?</text:p>
      <text:p text:style-name="ifm_p_mt.3.76mm_ifm">Vraag 4</text:p>
      <text:p text:style-name="ifm_p_ifm">Bent u van mening dat het participatiebevorderende aspect van de inkomensafhankelijke combinatiekorting, zoals deze in het regeerakkoord is beschreven, haar doel voorbijschiet bij ouderparen waarvan één partner vanwege ernstige ziekte niet kan werken waardoor deze ouderparen dus onterecht van deze inkomensondersteuning worden uitgesloten? Zo ja, hoe gaat u deze ongelijkheid (met terugwerkende kracht) compenseren? Zo nee, waarom niet?<text:note text:id="ID-2016Z08142-d37e86" text:note-class="footnote"><text:note-citation text:label="2 ">2</text:note-citation><text:note-body><text:p text:style-name="ifm_p_font.normal_size.6.93pt_mt..5mm_indent.-0.1161in_mleft.0.1161in_ifm">Regeerakkoord VVD–PvdA «Bruggen slaan», Pagina 6</text:p></text:note-body></text:note></text:p>
      <text:p text:style-name="ifm_p_mt.3.76mm_ifm">Vraag 5</text:p>
      <text:p text:style-name="ifm_p_ifm">Acht u het een wenselijke uitwerking van uw kabinetsbeleid dat ouderparen waarvan één partner ernstig ziek is, naast de gemeentelijke willekeur rondom de Sociaal Medische Indicatie, ook te maken krijgen met van rijkswege structurele uitsluiting van inkomensondersteuning? Zo nee, wat gaat u doen om deze uitsluiting terug te draaien? Zo ja, waarom acht u dat wenselijk?</text:p>
      <text:p text:style-name="ifm_p_mt.3.76mm_ifm">Vraag 6</text:p>
      <text:p text:style-name="ifm_p_ifm">Kunt u het verschil in belastingdruk tussen alleenstaande oudergezinnen, eenverdienersgezinnen waarvan één partner door ernstige ziekte niet in staat is aan het arbeidsproces deel te nemen en tweeverdienersgezinnen zowel absoluut als procentueel in een tabel en grafiek in beeld brengen, waarbij wordt uitgegaan van twee kinderen tussen de 6 en de 12 jaar, waarbij het gezinsinkomen met een interval van € 10.000 verhoogd wordt vanaf het minimuminkomen tot en met € 200.000?</text:p>
      <text:p text:style-name="ifm_p_mt.3.76mm_ifm">Vraag 7</text:p>
      <text:p text:style-name="ifm_p_ifm">Blijft u ouderparen van wie één van beiden ernstig ziek is en daardoor geen betaalde arbeid kan verrichten structureel uitsluiten van het recht op kinderopvangtoeslag? Acht u dit een sociale maatregel?<text:note text:id="ID-2016Z08142-d37e113" text:note-class="footnote"><text:note-citation text:label="3 ">3</text:note-citation><text:note-body><text:p text:style-name="ifm_p_font.normal_size.6.93pt_mt..5mm_indent.-0.1161in_mleft.0.1161in_ifm">Aanhangsel Handelingen, vergaderjaar 2015–2016, nr. 735</text:p></text:note-body></text:note></text:p>
      <text:h text:style-name="ifm_p_font.bold_mt.5.08mm_page.keep-with-next_ifm" text:outline-level="2">Mededeling</text:h>
      <text:p text:style-name="ifm_p_mt.4.23mm_ifm">Op 20 april 2016 ontving ik Kamervragen van de leden Siderius en Bashir (beiden SP) over het feit dat ouderparen waarvan één partner ernstig ziek is fiscaal ongelijk behandeld worden. Het is niet mogelijk gebleken de vragen te beantwoorden binnen de gebruikelijke termijn van drie weken. Reden hiervoor is dat het interdepartementale overleg met het Ministerie van Sociale Zaken en Werkgelegenheid nog niet is afgerond. Ik zal de antwoorden mede namens de Minister van Sociale Zaken en Werkgelegenheid zo spoedig mogelijk, maar uiterlijk 15 juni 2016, naar uw Kamer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Uitstel beantwoording vragen van de leden Siderius en Bashir over het feit dat ouderparen waarvan één partner ernstig ziek is fiscaal ongelijk behandeld worden</dc:title>
    <meta:user-defined meta:name="OVERHEIDop.ParlID/DC.identifier">ah-tk-20152016-2727</meta:user-defined>
    <meta:user-defined meta:name="OVERHEIDop.vraagnummer">2016Z08142</meta:user-defined>
    <meta:user-defined meta:name="OVERHEIDop.aanhangselNummer">2727</meta:user-defined>
    <meta:user-defined meta:name="OVERHEIDop.AanhangselTypen/DC.type">Mededeling</meta:user-defined>
    <meta:user-defined meta:name="OVERHEIDop.Parlementair/DC.type">Aanhangsel van de Handelingen</meta:user-defined>
    <meta:user-defined meta:name="OVERHEIDop.indiener">F. Bashir</meta:user-defined>
    <meta:user-defined meta:name="OVERHEIDop.indiener">T.E. Siderius</meta:user-defined>
    <meta:user-defined meta:name="OVERHEIDop.ontvanger">E.D. Wiebes</meta:user-defined>
    <meta:user-defined meta:name="OVERHEIDop.vergaderjaar">2015-2016</meta:user-defined>
    <meta:user-defined meta:name="DCTERMS.W3CDTF/OVERHEIDop.datumOntvangst">2016-05-31</meta:user-defined>
    <meta:user-defined meta:name="OVERHEID.StatenGeneraal/DC.creator">Tweede Kamer der Staten-Generaal</meta:user-defined>
    <dc:language>nl</dc:language>
    <meta:user-defined meta:name="DCTERMS.alternative"/>
    <meta:user-defined meta:name="DC.title">Uitstel beantwoording vragen van de leden Siderius en Bashir over het feit dat ouderparen waarvan één partner ernstig ziek is fiscaal ongelijk behandeld worden</meta:user-defined>
    <meta:user-defined meta:name="DCTERMS.W3CDTF/DCTERMS.available">2016-06-03</meta:user-defined>
    <meta:user-defined meta:name="OVERHEIDop.publicationName">Kamervragen (Aanhangsel)</meta:user-defined>
    <meta:user-defined meta:name="OVERHEID.Organisatietype/OVERHEID.organisationType">staten generaal</meta:user-defined>
    <meta:user-defined meta:name="DCTERMS.W3CDTF/DCTERMS.issued">2016-05-3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